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139, 2017-09590, verwijderen 7 bomen conform bevindingen VTA juli 2017 , herplant 2 bomen,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8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ine Houtweg 139, 2017-09590, verwijderen 7 bomen conform bevindingen VTA juli 2017 , herplant 2 bom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84</meta:user-defined>
    <meta:user-defined meta:name="OVERHEIDop.GmbID/DC.identifier">gmb-2017-224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G 139a</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2 487117</meta:user-defined>
    <meta:user-defined meta:name="OVERHEIDop.versieInformatie"/>
  </office:meta>
</office:document-meta>
</file>