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onteinlaan 5 achterzijde, 2017-09589, kappen 2 iepen en 1 esdoorn op parkeerterrein,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8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onteinlaan 5 achterzijde, 2017-09589, kappen 2 iepen en 1 esdoorn op parkeerterrei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80</meta:user-defined>
    <meta:user-defined meta:name="OVERHEIDop.GmbID/DC.identifier">gmb-2017-224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