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Jacob Kalffweg 12, 1865AR, Bergen aan Zee, het bouwen van een overkapping voor een rookruimte, 2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249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Jacob Kalffweg 12, 1865AR, Bergen aan Zee, het bouwen van een overkapping voor een rookruimte, 2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98</meta:user-defined>
    <meta:user-defined meta:name="OVERHEIDop.GmbID/DC.identifier">gmb-2017-22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R 12</meta:user-defined>
    <meta:user-defined meta:name="OVERHEIDop.woonplaats">Bergen aan Zee</meta:user-defined>
    <meta:user-defined meta:name="OVERHEIDop.straatnaam">Jacob Kalff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826 519608</meta:user-defined>
    <meta:user-defined meta:name="OVERHEIDop.versieInformatie"/>
  </office:meta>
</office:document-meta>
</file>