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uhrhopstraat 28, 2017-09585, plaatsen houtskelet dakopbouw, 15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977</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77</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977</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Fuhrhopstraat 28, 2017-09585, plaatsen houtskelet dakopbouw, 15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977</meta:user-defined>
    <meta:user-defined meta:name="OVERHEIDop.GmbID/DC.identifier">gmb-2017-224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VB 28</meta:user-defined>
    <meta:user-defined meta:name="OVERHEIDop.woonplaats">Haarlem</meta:user-defined>
    <meta:user-defined meta:name="OVERHEIDop.straatnaam">Fuhrhop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90 490751</meta:user-defined>
    <meta:user-defined meta:name="OVERHEIDop.versieInformatie"/>
  </office:meta>
</office:document-meta>
</file>