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wickse Allee 91, Nieuwe aanvraag omgevingsvergunning, kappen 1 es,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Lawickse Allee 91, kappen 1 es, ZKW1713700, ontvangen op 8-12-2017</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24974</text:span><text:line-break/><text:date style:data-style-name="dag" text:fixed="true" text:date-value="2017-12-19"/><text:line-break/><text:date style:data-style-name="jaar" text:fixed="true" text:date-value="2017-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974</text:span><text:date style:data-style-name="nicedate" text:fixed="true" text:date-value="2017-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974</text:span><text:date style:data-style-name="nicedate" text:fixed="true" text:date-value="2017-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awickse Allee 91, Nieuwe aanvraag omgevingsvergunning, kappen 1 es,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9</meta:user-defined>
    <meta:user-defined meta:name="OVERHEIDop.publicationIssue">224974</meta:user-defined>
    <meta:user-defined meta:name="OVERHEIDop.GmbID/DC.identifier">gmb-2017-22497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2DA 91</meta:user-defined>
    <meta:user-defined meta:name="OVERHEIDop.woonplaats">Wageningen</meta:user-defined>
    <meta:user-defined meta:name="OVERHEIDop.straatnaam">Lawickse Allee</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1679 441082</meta:user-defined>
    <meta:user-defined meta:name="OVERHEIDop.versieInformatie"/>
  </office:meta>
</office:document-meta>
</file>