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3, Nieuwe aanvraag omgevingsvergunning, kapp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23, kappen 1 den, ZKW1713718, ontvangen op 11-12-2017</text:p>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96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23, Nieuwe aanvraag omgevingsvergunning, kapp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69</meta:user-defined>
    <meta:user-defined meta:name="OVERHEIDop.GmbID/DC.identifier">gmb-2017-224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B 23</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24 442972</meta:user-defined>
    <meta:user-defined meta:name="OVERHEIDop.versieInformatie"/>
  </office:meta>
</office:document-meta>
</file>