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1RD, 2017-09549, wijzigen interieur ivm realisatie drie appartementen, 1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6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41RD, 2017-09549, wijzigen interieur ivm realisatie drie appartement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68</meta:user-defined>
    <meta:user-defined meta:name="OVERHEIDop.GmbID/DC.identifier">gmb-2017-224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41 rd</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8 488278</meta:user-defined>
    <meta:user-defined meta:name="OVERHEIDop.versieInformatie"/>
  </office:meta>
</office:document-meta>
</file>