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40, 9711 SM Groningen – vervangen entreedeur en achterdeur, herstellen stucwerkplint en interieurwerkzaamheden (08-12-2017, 2017730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6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40, 9711 SM Groningen – vervangen entreedeur en achterdeur, herstellen stucwerkplint en interieurwerkzaamheden (08-12-2017, 201773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66</meta:user-defined>
    <meta:user-defined meta:name="OVERHEIDop.GmbID/DC.identifier">gmb-2017-224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T 7a</meta:user-defined>
    <meta:user-defined meta:name="OVERHEIDop.woonplaats">Groningen</meta:user-defined>
    <meta:user-defined meta:name="OVERHEIDop.straatnaam">Ka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37 584510</meta:user-defined>
    <meta:user-defined meta:name="OVERHEIDop.versieInformatie"/>
  </office:meta>
</office:document-meta>
</file>