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414, 2017-09528, realiseren dakkapel, 14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96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6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6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sstraatweg 414, 2017-09528, realiseren dakkapel, 1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965</meta:user-defined>
    <meta:user-defined meta:name="OVERHEIDop.GmbID/DC.identifier">gmb-2017-224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S 414</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26 492259</meta:user-defined>
    <meta:user-defined meta:name="OVERHEIDop.versieInformatie"/>
  </office:meta>
</office:document-meta>
</file>