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plein 7, 9747 AS Groningen – vellen 13 bomen en verwijderen 50 m2 houtopstand (07-12-2017, 20177273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6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6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6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plein 7, 9747 AS Groningen – vellen 13 bomen en verwijderen 50 m2 houtopstand (07-12-2017, 2017727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962</meta:user-defined>
    <meta:user-defined meta:name="OVERHEIDop.GmbID/DC.identifier">gmb-2017-224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7</meta:user-defined>
    <meta:user-defined meta:name="OVERHEIDop.woonplaats">Groningen</meta:user-defined>
    <meta:user-defined meta:name="OVERHEIDop.straatnaam">Zernik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45 584365</meta:user-defined>
    <meta:user-defined meta:name="OVERHEIDop.versieInformatie"/>
  </office:meta>
</office:document-meta>
</file>