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 februari 2017 de Verordening Starterslening Breda 2017 heeft vastgesteld.</text:p>
            <text:p text:style-name="al">
            <text:span text:style-name="nadrukvet">Inwerkingtreding</text:span>
          </text:p>
            <text:p text:style-name="al">De verordening wordt van kracht met ingang van de eerste dag na die van deze bekendmaking.</text:p>
            <text:p text:style-name="al">
            <text:span text:style-name="nadrukvet">Rechtsmiddelen</text:span>
          </text:p>
            <text:p text:style-name="al">Tegen het besluit tot vaststelling van de verordening is geen bezwaar of beroep mogelijk.</text:p>
            <text:p text:style-name="al">
            <text:span text:style-name="nadrukvet">Verordening Starterslening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Aanvangsdraagkrachttoets: </text:span> de toetsing die door SVn wordt uitgevoerd aan de hand van de geldende NHG-regels, waarin ten behoeve van de toewijzing door de gemeente de hoogte van de Starterslening wordt berekend.</text:p>
              </text:list-item>
              <text:list-item text:style-override="id1-3-2-2-1-3-3">
                <text:number>c)</text:number>
                <text:p text:style-name="al">
                <text:span text:style-name="nadrukcur">College</text:span>: het college van burgemeester en wethouders van de gemeente Breda;</text:p>
              </text:list-item>
              <text:list-item text:style-override="id1-3-2-2-1-3-4">
                <text:number>d)</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5">
                <text:number>e)</text:number>
                <text:p text:style-name="al">
                <text:span text:style-name="nadrukcur">Energieneutraal:</text:span> een woning is energieneutraal wanneer in, op aan of nabij de woning jaarlijks evenveel duurzame energie wordt opgewekt als wordt gebruikt voor alle vormen van energiegebruik in en om de woning, bij standaard klimaat en standaard gebruikersgedrag (het bruto energiegebruik). Opwekking buiten het perceel wordt alleen meegenomen wanneer de eigen woning en het eigen perceel daarvoor niet voldoende ruimte biedt.</text:p>
              </text:list-item>
              <text:list-item text:style-override="id1-3-2-2-1-3-6">
                <text:number>f)</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Nul op de meter-woning: Een woning waarvan de ingaande en uitgaande energiestromen voor gebouwgebonden energie bij een normaal leefpatroon (zie NEN 7120) op jaarbasis gelijk zijn aan of lager zijn dan nul en met een additionele energieopwekkingscapaciteit voor gebruiksgebonden energie van tenminste:</text:p>
                <text:list text:style-name="id1-3-2-2-1-3-8-3">
                  <text:list-item text:style-override="id1-3-2-2-1-3-8-3-1">
                    <text:number>1.</text:number>
                    <text:p text:style-name="al">3.150 kWh indien het een vrijstaande of half vrijstaande woning betreft;</text:p>
                  </text:list-item>
                  <text:list-item text:style-override="id1-3-2-2-1-3-8-3-2">
                    <text:number>2.</text:number>
                    <text:p text:style-name="al">2.700 kWh indien het een rijwoning betreft; of;</text:p>
                  </text:list-item>
                  <text:list-item text:style-override="id1-3-2-2-1-3-8-3-3">
                    <text:number>3.</text:number>
                    <text:p text:style-name="al">1.780 kWh indien het een appartement betreft.</text:p>
                  </text:list-item>
                </text:list>
              </text:list-item>
              <text:list-item text:style-override="id1-3-2-2-1-3-9">
                <text:number>i)</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 </text:p>
              </text:list-item>
              <text:list-item text:style-override="id1-3-2-2-1-3-10">
                <text:number>j)</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3-11">
                <text:number>k)</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item text:style-override="id1-3-2-2-1-3-12">
                <text:number>l)</text:number>
                <text:p text:style-name="al">
                <text:span text:style-name="nadrukcur">Verwervingskosten</text:span>: totale kosten voor het verkrijgen van een woning in eigendom, zoals verwoord in de actuele voorwaarden en normen van de Nationale Hypotheek Garanti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Breda heeft een gemeenterekening Starterslening ingericht ten laste waarvan aan Aanvrager, die blijkens zijn aanvraag voldoet aan de hierna in lid 2 gestelde voorwaarden, een Starterslening wordt verstrekt. De Gemeenterekening Starterslening is ondergebracht bij SVn.</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
                    <text:list text:style-name="id1-3-2-2-2-3-3-1-3">
                      <text:list-item text:style-override="id1-3-2-2-2-3-3-1-3-1">
                        <text:number>1.</text:number>
                        <text:p text:style-name="al"> Van in Nederland woonachtige verblijfsgerechtigde personen die op het moment van de aanvraag maximaal 35 jaar zijn. In geval er sprake is van twee aanvragers geldt genoemde leeftijdseis voor een van beide aanvragers.</text:p>
                      </text:list-item>
                      <text:list-item text:style-override="id1-3-2-2-2-3-3-1-3-2">
                        <text:number>2.</text:number>
                        <text:p text:style-name="al">Voor het verwerven van nieuwe en bestaande koopwoningen in de gemeente Breda, waarvan de totale kosten van het verkrijgen van eigendom (verwervingskosten) niet meer bedragen dan de maximaal toegestane koopsom of koop/aanneemsom van € 200.000,- inclusief met het op moment van aanvraag actuele percentage bijkomende kosten volgens de dan geldende NHG Normen. Verbeterkosten of meerwerk zijn toegestaan voor de berekening van de hoogte van de Starterslening mits de laatstbedoelde maximale verwervingskostengrens conform de geldende NHG-normen niet wordt overschreden;</text:p>
                      </text:list-item>
                      <text:list-item text:style-override="id1-3-2-2-2-3-3-1-3-3">
                        <text:number>3.</text:number>
                        <text:p text:style-name="al">Voor het verwerven van energieneutrale en nul op de meter nieuwbouwwoningen in de gemeente Breda, waarvan de totale kosten van het verkrijgen van eigendom (verwervingskosten) niet meer bedragen dan de maximaal toegestane koopsom of koop/aanneemsom van € 215.000,- inclusief met het op moment van aanvraag actuele percentage bijkomende kosten volgens de dan geldende NHG Normen. Verbeterkosten of meerwerk zijn toegestaan voor de berekening van de hoogte van de Starterslening mits de laatstbedoelde maximale verwervingskostengrens conform de geldende NHG-normen niet wordt overschreden.</text:p>
                        <text:p text:style-name="al"> Voor deze woning dient de geldnemer het NOM- keur of een energieprestatiegarantie van minimaal 10 jaar te overleggen.</text:p>
                      </text:list-item>
                    </text:list>
                  </text:list-item>
                  <text:list-item text:style-override="id1-3-2-2-2-3-3-2">
                    <text:number>b.</text:number>
                    <text:p text:style-name="al">waarbij de aanvrager middels de Overeenkomst bijdrage Starterslening kan aantonen dat de verkoper (niet zijnde de gemeente) van de te verwerven woning een bijdrage zal leveren aan de Gemeente Breda van 1% van de verkoopprijs; dit ter dekking van de gemeentelijke kapitaallasten. Deze bijdrage dient men te voldoen na overdracht van de woning;</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raad van de gemeente Breda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Breda en SVn.</text:p>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is bevoegd, met inachtneming van het bepaalde in deze verordening, een Starterslening toe te wijzen.</text:p>
              </text:list-item>
              <text:list-item text:style-override="id1-3-2-2-5-3">
                <text:number>2.</text:number>
                <text:p text:style-name="al">Het College stelt de hoogte van de Starterslening vast, met dien verstande dat de hoogte van de Starterslening maximaal 20% bedraagt van de verwervingskosten, met een maximum van:</text:p>
                <text:list text:style-name="id1-3-2-2-5-3-3">
                  <text:list-item text:style-override="id1-3-2-2-5-3-3-1">
                    <text:number>a.</text:number>
                    <text:p text:style-name="al">€ 25.000 voor bestaande woningen en nieuwbouwwoningen die geen energieneutrale of nul op de meterwoningen zijn;</text:p>
                  </text:list-item>
                  <text:list-item text:style-override="id1-3-2-2-5-3-3-2">
                    <text:number>b.</text:number>
                    <text:p text:style-name="al">€ 40.000 voor energieneutrale en nul op de meter nieuwbouwwoningen.</text:p>
                  </text:list-item>
                </text:list>
              </text:list-item>
              <text:list-item text:style-override="id1-3-2-2-5-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5">
                <text:number>4.</text:number>
                <text:p text:style-name="al">Zowel de eerste hypotheek als de Starterslening moet worden verstrekt met NHG.</text:p>
              </text:list-item>
              <text:list-item text:style-override="id1-3-2-2-5-6">
                <text:number>5.</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6</text:span> Procedure aanvraag en toekenning</text:p>
            <text:list text:style-name="id1-3-2-2-6-2">
              <text:list-item text:style-override="id1-3-2-2-6-2">
                <text:number>1.</text:number>
                <text:p text:style-name="al">Een aanvrager die, op grond van artikel 2 binnen het toepassingsbereik van de Starterslening valt, kan een SVn-aanvraagformulier Starterslening verkrijgen.</text:p>
              </text:list-item>
              <text:list-item text:style-override="id1-3-2-2-6-3">
                <text:number>2.</text:number>
                <text:p text:style-name="al">De verder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6-4">
                <text:number>3.</text:number>
                <text:p text:style-name="al">Het College deelt de beslissing middels een toewijzing- of afwijzingsbesluit mee aan de aanvrager.</text:p>
              </text:list-item>
            </text:list>
          </text:section>
          <text:section text:name="artikel_id1-3-2-2-7" text:style-name="artikel">
            <text:p text:style-name="artikel_kop_titel"><text:span text:style-name="artikel_kop_label">Artikel</text:span> <text:span text:style-name="artikel_kop_nr">7</text:span> Afwijzenaanvraag</text:p>
            <text:list text:style-name="id1-3-2-2-7-2">
              <text:list-item text:style-override="id1-3-2-2-7-2">
                <text:number>1.</text:number>
                <text:p text:style-name="al">Het college wijst een aanvraag af of trekt een toewijzingsbesluit Starterslening in, indien:</text:p>
                <text:list text:style-name="id1-3-2-2-7-2-3">
                  <text:list-item text:style-override="id1-3-2-2-7-2-3-1">
                    <text:number>a.</text:number>
                    <text:p text:style-name="al">het 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Starterslening is toegekend of vastgesteld op grond van onjuiste gegevens;</text:p>
                  </text:list-item>
                  <text:list-item text:style-override="id1-3-2-2-7-2-3-4">
                    <text:number>d.</text:number>
                    <text:p text:style-name="al">de koopovereenkomst van de betreffende eigen woning wordt ontbonden.</text:p>
                  </text:list-item>
                </text:list>
              </text:list-item>
              <text:list-item text:style-override="id1-3-2-2-7-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7-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9"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text:p>
          </text:section>
          <text:section text:name="artikel_id1-3-2-2-10" text:style-name="artikel">
            <text:p text:style-name="artikel_kop_titel"><text:span text:style-name="artikel_kop_label">Artikel</text:span> <text:span text:style-name="artikel_kop_nr">10</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eerste dag na die waarop zij is bekendgemaakt. </text:p>
            <text:p text:style-name="al">De Verordening Starterslening Breda 2014 wordt op dat moment ingetrokken.</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rterslening Breda 2017’.</text:p>
          </text:section>
        </text:section>
        <text:section text:name="regeling-sluiting_id1-3-2-3" text:style-name="regeling-sluiting">
          <text:section text:name="gegeven_id1-3-2-3-1" text:style-name="gegeven">
            <text:p text:style-name="dagtekening">
            <text:span text:style-name="datum">Aldus besloten in zijn openbare raadsvergadering van 2 februari 2017,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2249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Bre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496</meta:user-defined>
    <meta:user-defined meta:name="OVERHEIDop.GmbID/DC.identifier">gmb-2017-22496</meta:user-defined>
    <meta:user-defined meta:name="OVERHEID.TaxonomieBeleidsagenda/OVERHEID.category">Financiën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Verordeningen</meta:user-defined>
    <meta:user-defined meta:name="OVERHEID.Gemeente/OVERHEID.authority">Breda</meta:user-defined>
    <meta:user-defined meta:name="OVERHEID.Gemeente/DCTERMS.publisher">Breda</meta:user-defined>
    <meta:user-defined meta:name="OVERHEIDop.versieInformatie"/>
  </office:meta>
</office:document-meta>
</file>