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mbouwen kantoor naar 2 appartementen, Van der Capellenstraat 43 (zaaknummer 2518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der Capellenstraat 43</text:span> – voor het ombouwen van een zelfstandige kantoor naar 2 appartementen, verzonden op 15 dec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95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ombouwen kantoor naar 2 appartementen, Van der Capellenstraat 43 (zaaknummer 2518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958</meta:user-defined>
    <meta:user-defined meta:name="OVERHEIDop.GmbID/DC.identifier">gmb-2017-22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VT 41</meta:user-defined>
    <meta:user-defined meta:name="OVERHEIDop.woonplaats">Zwolle</meta:user-defined>
    <meta:user-defined meta:name="OVERHEIDop.straatnaam">Van der Capell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82 499848</meta:user-defined>
    <meta:user-defined meta:name="OVERHEIDop.versieInformatie"/>
  </office:meta>
</office:document-meta>
</file>