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zwakalcoholische dranken op 27 april 2018, Stationsstraat, Amstelveen - Zaaknummer Z-2017/058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november 2017</text:span>
          </text:p>
            <text:p text:style-name="common-al">Het verkopen van zwakalcoholische dranken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95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5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5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zwakalcoholische dranken op 27 april 2018, Stationsstraat, Amstelveen - Zaaknummer Z-2017/0588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955</meta:user-defined>
    <meta:user-defined meta:name="OVERHEIDop.GmbID/DC.identifier">gmb-2017-224955</meta:user-defined>
    <meta:user-defined meta:name="OVERHEID.TaxonomieBeleidsagenda/OVERHEID.category">Ruimte en infrastructuur | Organisatie en beleid</meta:user-defined>
    <meta:user-defined meta:name="OVERHEIDop.referentienummer">Z-2017/058822</meta:user-defined>
    <meta:user-defined meta:name="DCTERMS.abstract">Het verkopen van zwakalcoholische drank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N 22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5 479441</meta:user-defined>
    <meta:user-defined meta:name="OVERHEIDop.versieInformatie"/>
  </office:meta>
</office:document-meta>
</file>