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de locatie De Terp 1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17 een besluit genomen op de aanvraag met zaaknummer HOV-17-2205 voor eenhet plaatsen van een dakkapel op de locatie De Terp 11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95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5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5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een dakkapel op de locatie De Terp 11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4950</meta:user-defined>
    <meta:user-defined meta:name="OVERHEIDop.GmbID/DC.identifier">gmb-2017-22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HA 1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129.3 435390.28</meta:user-defined>
    <meta:user-defined meta:name="OVERHEIDop.versieInformatie"/>
  </office:meta>
</office:document-meta>
</file>