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singel 75, 9718 CJ Groningen – vervangen aantal kozijnen bij trappenhuis op bovenste verdieping (12-12-2017, 20177274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94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4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4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ersingel 75, 9718 CJ Groningen – vervangen aantal kozijnen bij trappenhuis op bovenste verdieping (12-12-2017, 2017727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949</meta:user-defined>
    <meta:user-defined meta:name="OVERHEIDop.GmbID/DC.identifier">gmb-2017-224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CJ 75</meta:user-defined>
    <meta:user-defined meta:name="OVERHEIDop.woonplaats">Groningen</meta:user-defined>
    <meta:user-defined meta:name="OVERHEIDop.straatnaam">Wester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77 581988</meta:user-defined>
    <meta:user-defined meta:name="OVERHEIDop.versieInformatie"/>
  </office:meta>
</office:document-meta>
</file>