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0, 9722 AL Groningen – vellen 1 boom (11-12-2017, 2017731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50, 9722 AL Groningen – vellen 1 boom (11-12-2017, 201773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48</meta:user-defined>
    <meta:user-defined meta:name="OVERHEIDop.GmbID/DC.identifier">gmb-2017-22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L 150</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6 579239</meta:user-defined>
    <meta:user-defined meta:name="OVERHEIDop.versieInformatie"/>
  </office:meta>
</office:document-meta>
</file>