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 Verleende omgevingsvergunning, kappen van 1 grove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 kappen van 1 grove den, ZKW1712285, verzenddatum 13-1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4945</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5</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45</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1: Verleende omgevingsvergunning, kappen van 1 grove d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45</meta:user-defined>
    <meta:user-defined meta:name="OVERHEIDop.GmbID/DC.identifier">gmb-2017-2249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B 1</meta:user-defined>
    <meta:user-defined meta:name="OVERHEIDop.woonplaats">Wageningen</meta:user-defined>
    <meta:user-defined meta:name="OVERHEIDop.straatnaam">Hei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024 443894</meta:user-defined>
    <meta:user-defined meta:name="OVERHEIDop.versieInformatie"/>
  </office:meta>
</office:document-meta>
</file>