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65, 9728 NK Groningen – oprichten vrijstaand bijbehorend bouwwerk voor beroep aan huis (08-12-2017, 20177246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65, 9728 NK Groningen – oprichten vrijstaand bijbehorend bouwwerk voor beroep aan huis (08-12-2017, 2017724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44</meta:user-defined>
    <meta:user-defined meta:name="OVERHEIDop.GmbID/DC.identifier">gmb-2017-22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65</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63 577910</meta:user-defined>
    <meta:user-defined meta:name="OVERHEIDop.versieInformatie"/>
  </office:meta>
</office:document-meta>
</file>