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79 en 81, 9731 DT Groningen – vergroten woningen (11-12-2017, 20177265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mentilstraat 79 en 81, 9731 DT Groningen – vergroten woningen (11-12-2017, 201772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941</meta:user-defined>
    <meta:user-defined meta:name="OVERHEIDop.GmbID/DC.identifier">gmb-2017-22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T 79</meta:user-defined>
    <meta:user-defined meta:name="OVERHEIDop.woonplaats">Groningen</meta:user-defined>
    <meta:user-defined meta:name="OVERHEIDop.straatnaam">Torm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30 583399</meta:user-defined>
    <meta:user-defined meta:name="OVERHEIDop.versieInformatie"/>
  </office:meta>
</office:document-meta>
</file>