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Zuidlaan 21, 1861GS, Bergen (NH), het kappen van een esdoorn, 6 febr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22494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9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9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Zuidlaan 21, 1861GS, Bergen (NH), het kappen van een esdoorn, 6 febr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494</meta:user-defined>
    <meta:user-defined meta:name="OVERHEIDop.GmbID/DC.identifier">gmb-2017-224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GS 21</meta:user-defined>
    <meta:user-defined meta:name="OVERHEIDop.woonplaats">Bergen</meta:user-defined>
    <meta:user-defined meta:name="OVERHEIDop.straatnaam">Zuidlaan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252 521247</meta:user-defined>
    <meta:user-defined meta:name="OVERHEIDop.versieInformatie"/>
  </office:meta>
</office:document-meta>
</file>