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elwierde Kardinge, Groningen – aanleggen speelwierde oerr-kardinge en plaatsen borden (08-12-2017, 20177296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3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3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3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eelwierde Kardinge, Groningen – aanleggen speelwierde oerr-kardinge en plaatsen borden (08-12-2017, 2017729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936</meta:user-defined>
    <meta:user-defined meta:name="OVERHEIDop.GmbID/DC.identifier">gmb-2017-224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5AE</meta:user-defined>
    <meta:user-defined meta:name="OVERHEIDop.woonplaats">Groningen</meta:user-defined>
    <meta:user-defined meta:name="OVERHEIDop.straatnaam">Bieskemaar</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924 584490</meta:user-defined>
    <meta:user-defined meta:name="OVERHEIDop.versieInformatie"/>
  </office:meta>
</office:document-meta>
</file>