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opslagruimte, Dokter van Heesweg 2 (zaaknummer 2305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Heesweg 2</text:span> – voor het realiseren van een opslagruimte op de technische laag van Vlinder 2 en Vlinder 4, verzonden op 15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92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2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2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opslagruimte, Dokter van Heesweg 2 (zaaknummer 230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26</meta:user-defined>
    <meta:user-defined meta:name="OVERHEIDop.GmbID/DC.identifier">gmb-2017-224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B 2</meta:user-defined>
    <meta:user-defined meta:name="OVERHEIDop.woonplaats">Zwolle</meta:user-defined>
    <meta:user-defined meta:name="OVERHEIDop.straatnaam">Dokter van He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50 503181</meta:user-defined>
    <meta:user-defined meta:name="OVERHEIDop.versieInformatie"/>
  </office:meta>
</office:document-meta>
</file>