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291, 1852AH Heiloo, het verbouwen van een winkelruimte tot twee woningen en verbouwen bovenwoning met een dakterras, verzenddatum besluit 12 december 2017 (WABO17/016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49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291, 1852AH Heiloo, het verbouwen van een winkelruimte tot twee woningen en verbouwen bovenwoning met een dakterras, verzenddatum besluit 12 december 2017 (WABO17/01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17</meta:user-defined>
    <meta:user-defined meta:name="OVERHEIDop.GmbID/DC.identifier">gmb-2017-22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H 291</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67 512522</meta:user-defined>
    <meta:user-defined meta:name="OVERHEIDop.versieInformatie"/>
  </office:meta>
</office:document-meta>
</file>