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Wet Milieubeheer, Activiteitenbesluit, veranderen ziekenhuis, uitbreiding OKC, Wagner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2960</text:p>
            <text:p text:style-name="common-al">Datum indiening: 8 november 2017</text:p>
            <text:p text:style-name="common-al">Omschrijving: veranderen ziekenhuis, uitbreiding OKC</text:p>
            <text:p text:style-name="common-al">Adres: Wagnerlaan 55  </text:p>
            <text:p text:style-name="common-al">Besluit: Melding volledig</text:p>
            <text:p text:style-name="common-al">Datum ondertekening: 11 december 2017</text:p>
            <text:p text:style-name="common-al">Datum verzending: 1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9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 Wet Milieubeheer, Activiteitenbesluit, veranderen ziekenhuis, uitbreiding OKC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913</meta:user-defined>
    <meta:user-defined meta:name="OVERHEIDop.GmbID/DC.identifier">gmb-2017-22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