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der Grintenstraat 10 te Venlo</text:span>
          </text:p>
            <text:p text:style-name="common-al">Voor het wijzigen van een kantoorgebouw</text:p>
            <text:p text:style-name="common-al">Verzonden op 18 december 2017</text:p>
            <text:p text:style-name="common-al">Kenmerk 12313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91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1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1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12</meta:user-defined>
    <meta:user-defined meta:name="OVERHEIDop.GmbID/DC.identifier">gmb-2017-22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meta:user-defined>
    <meta:user-defined meta:name="OVERHEID.PostcodeHuisnummer/OVERHEIDop.postcodeHuisnummer">5914HH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09.07 378250.75</meta:user-defined>
    <meta:user-defined meta:name="OVERHEID.EPSG28992/DC.spatial">209686 378231.74</meta:user-defined>
    <meta:user-defined meta:name="OVERHEIDop.versieInformatie"/>
  </office:meta>
</office:document-meta>
</file>