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4 november 2017; </text:p>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 </text:p>
          </text:section>
          <text:section text:name="afkondiging_id1-3-2-1-2" text:style-name="afkondiging">
            <text:p text:style-name="afkondiging_top"/>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leges 2018</text:span>
          </text:p>
            <text:p text:style-name="al">(Legesverorden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text:a xlink:href="http://wetten.overheid.nl/jci1.3:c:BWBR0020449&amp;hoofdstuk=6&amp;afdeling=6.1&amp;artikel=6.4&amp;z=2016-04-14&amp;g=2016-04-14" xlink:type="simple">afdeling 6.4 van de Wet ruimtelijke ordening</text:a>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jci1.3:c:BWBR0024779&amp;hoofdstuk=2&amp;paragraaf=2.1&amp;artikel=2.1&amp;z=2016-07-01&amp;g=2016-07-01" xlink:type="simple">artikel 2.1, eerste lid, onder e, van de Wet algemene bepalingen omgevingsrecht</text:a>;</text:p>
              </text:list-item>
              <text:list-item text:style-override="id1-3-2-2-4-3-4">
                <text:number>d.</text:number>
                <text:p text:style-name="al">het in behandeling nemen van een aanvraag tot verlening van een omgevingsvergunning als bedoeld in <text:a xlink:href="http://wetten.overheid.nl/jci1.3:c:BWBR0024779&amp;hoofdstuk=2&amp;paragraaf=2.1&amp;artikel=2.1&amp;z=2016-07-01&amp;g=2016-07-01" xlink:type="simple">artikel 2.1, eerste lid, onderdeel i, van de Wet algemene bepalingen omgevingsrecht</text:a>, voor zover het een activiteit betreft bedoeld in <text:a xlink:href="http://wetten.overheid.nl/jci1.3:c:BWBR0027464&amp;hoofdstuk=2&amp;paragraaf=2.1&amp;artikel=2.2&amp;z=2017-07-01&amp;g=2017-07-01" xlink:type="simple">artikel 2.2a van het Besluit omgevingsrecht</text:a> (omgevingsvergunning beperkte milieutoets);</text:p>
              </text:list-item>
              <text:list-item text:style-override="id1-3-2-2-4-3-5">
                <text:number>e.</text:number>
                <text:p text:style-name="al">het raadplegen van bij de gemeente berustende kadastrale gegevens door en het verstrekken van afdrukken van deze gegevens aan ambtenaren in de uitoefening van hun functie;</text:p>
              </text:list-item>
              <text:list-item text:style-override="id1-3-2-2-4-3-6">
                <text:number>f.</text:number>
                <text:p text:style-name="al">het in behandeling nem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 uitvoeringsbesluit als bedoeld in <text:a xlink:href="http://wetten.overheid.nl/jci1.3:c:BWBR0027431&amp;hoofdstuk=2&amp;afdeling=6&amp;artikel=2.10&amp;z=2017-05-16&amp;g=2017-05-16" xlink:type="simple">artikel 2.10 van de Crisis en Herstelwet</text:a> bedraagt het tarief de som van de bedragen die op grond van deze verordening verschuldigd zouden zijn voor het in behandeling nemen van een aanvraag tot het verkrijgen van een vergunning, ontheffing, of enig ander besluit in het kader van de ontwikkeling en verwezenlijking van het project, voor zover het projectuitvoeringsbesluit sterkt ter vervanging van deze besluiten, zoals bedoeld in <text:a xlink:href="http://wetten.overheid.nl/jci1.3:c:BWBR0027431&amp;hoofdstuk=2&amp;afdeling=6&amp;artikel=2.10&amp;z=2017-05-16&amp;g=2017-05-16" xlink:type="simple">artikel 2.10 derde lid, van de Crisis- en herstelwet</text:a>.</text:p>
              </text:list-item>
              <text:list-item text:style-override="id1-3-2-2-5-4">
                <text:number>3.</text:number>
                <text:p text:style-name="al">Voor de berekening van de leges wordt een gedeelte van ee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7-09-01&amp;g=2017-09-01" xlink:type="simple">artikel 9 ,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Voor de betaling van de in het eerste lid, letter b bedoelde betalingstermijn kan aan de gemeente machtiging tot automatische incasso worden afgegeven.</text:p>
              </text:list-item>
              <text:list-item text:style-override="id1-3-2-2-7-4">
                <text:number>3.</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 </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text:a xlink:href="http://wetten.overheid.nl/jci1.3:c:BWBR0004770&amp;hoofdstuk=V&amp;artikel=28&amp;z=2017-09-01&amp;g=2017-09-01" xlink:type="simple">artikel 28, vierde en vijfde lid, van de Invorderingswet 1990</text:a>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 de loop van het kalenderjaar,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titel 1 en 2 van de tarieventabel betreft:</text:p>
                <text:list text:style-name="id1-3-2-2-9-3-2-3">
                  <text:list-item text:style-override="id1-3-2-2-9-3-2-3-1">
                    <text:number>1.</text:number>
                    <text:p text:style-name="al">Titel 1, onderdeel 1.1.8 (akten burgerlijke stand);</text:p>
                  </text:list-item>
                  <text:list-item text:style-override="id1-3-2-2-9-3-2-3-2">
                    <text:number>2.</text:number>
                    <text:p text:style-name="al">Titel 1, hoofdstuk 2 (reisdocumenten);</text:p>
                  </text:list-item>
                  <text:list-item text:style-override="id1-3-2-2-9-3-2-3-3">
                    <text:number>3.</text:number>
                    <text:p text:style-name="al">Titel 1, hoofdstuk 3 (rijbewijzen);</text:p>
                  </text:list-item>
                  <text:list-item text:style-override="id1-3-2-2-9-3-2-3-4">
                    <text:number>4.</text:number>
                    <text:p text:style-name="al">Titel 1, onderdeel 1.4.5 (papieren verstrekking uit de basisregistratie personen);</text:p>
                  </text:list-item>
                  <text:list-item text:style-override="id1-3-2-2-9-3-2-3-5">
                    <text:number>5.</text:number>
                    <text:p text:style-name="al">Titel 1, hoofdstuk 5 (verstrekkingen op grond van de <text:a xlink:href="http://wetten.overheid.nl/jci1.3:c:BWBR0011468&amp;z=2017-07-01&amp;g=2017-07-01" xlink:type="simple">Wet bescherming persoonsgegevens</text:a>);</text:p>
                  </text:list-item>
                  <text:list-item text:style-override="id1-3-2-2-9-3-2-3-6">
                    <text:number>6.</text:number>
                    <text:p text:style-name="al">Titel 1, onderdeel 1.8.1 (verklaring omtrent het gedrag);</text:p>
                  </text:list-item>
                  <text:list-item text:style-override="id1-3-2-2-9-3-2-3-7">
                    <text:number>7.</text:number>
                    <text:p text:style-name="al">Titel 1, hoofdstuk 12 (kansspelen);</text:p>
                  </text:list-item>
                  <text:list-item text:style-override="id1-3-2-2-9-3-2-3-8">
                    <text:number>8.</text:number>
                    <text:p text:style-name="al">Titel 2, hoofdstuk 3 (artikel 13 en 14)</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leges. </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leges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en de daarbij behorende tarieventabel 2017, vastgesteld bij raadsbesluit van 15 december 2016, inclusief latere wijzigingen daarvan, worden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 bekendmaking van het in onderdeel 2.1.1.2 van de bij deze verordening behorende tarieventabel genoemde normblad geschiedt door terinzagelegging.</text:p>
              </text:list-item>
              <text:list-item text:style-override="id1-3-2-2-12-4">
                <text:number>3.</text:number>
                <text:p text:style-name="al">Deze verordening en bijbehorende tarieventabel treden in werking met ingang van 1 januari 2018. </text:p>
              </text:list-item>
              <text:list-item text:style-override="id1-3-2-2-12-5">
                <text:number>4.</text:number>
                <text:p text:style-name="al">De datum van ingang van de heffing is 1 januari 2018.</text:p>
              </text:list-item>
              <text:list-item text:style-override="id1-3-2-2-12-6">
                <text:number>5.</text:number>
                <text:p text:style-name="al">Deze verordening kan worden aangehaald als “Legesverorden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17. </text:span>
          </text:p>
          </text:section>
          <text:section text:name="ondertekening_id1-3-2-3-2">
            <text:p><text:span text:style-name="deze">De gemeenteraad van de gemeente Hulst,</text:span></text:p>
            <text:p><text:span text:style-name="functie">De Raadsgriffier, </text:span></text:p>
          </text:section>
          <text:section text:name="ondertekening_id1-3-2-3-3">
            <text:p><text:span text:style-name="functie"> De Raadsvoorzitter, </text:span></text:p>
          </text:section>
        </text:section>
        <text:section text:name="bijlage_id1-3-2-4" text:style-name="bijlage">
          <text:p text:style-name="bijlage_top"/>
          <text:p text:style-name="hoofdstuk_kop">Tarieventabel Legesverorden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itel 1</text:span>
                    <text:span text:style-name="nadrukvet">Algemene dienstverlening</text:span>
                  </text:p>
                </table:table-cell>
                <table:table-cell table:style-name="entry" table:number-rows-spanned="1" table:number-columns-spanned="1">
                  <text:p text:style-name="table_al">
                    <text:span text:style-name="nadrukvet"> Tarief 2018 </text:span>
                  </text:p>
                </table:table-cell>
              </table:table-row>
              <table:table-row table:style-name="row">
                <table:table-cell table:style-name="entry" table:number-rows-spanned="1" table:number-columns-spanned="2">
                  <text:p text:style-name="table_al">
                    <text:span text:style-name="nadrukvet">Hoofdstuk 1</text:span>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svoltrekking/registratie partnerscha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tussen 09.00 en 10.00 uur in het Stadskantoor te Hulst</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oensdag tussen 13.00 en 16.00 in de trouwzaal van het Stadskantoor te Hulst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gen dan genoemd in 1.1.1.1 en 1.1.1.2 met dien verstande dat de locatie NH kerkje te Kloosterzande wordt gezien als reguliere trouwlocatie </text:p>
                </table:table-cell>
                <table:table-cell table:style-name="entry" table:number-rows-spanned="1" table:number-columns-spanned="1">
                  <text:p text:style-name="table_al"> € 309,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met dien verstande dat de locatie NH kerkje te Kloosterzande wordt gezien als reguliere trouwlocatie </text:p>
                </table:table-cell>
                <table:table-cell table:style-name="entry" table:number-rows-spanned="1" table:number-columns-spanned="1">
                  <text:p text:style-name="table_al"> € 654,0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aangewezen locaties anders dan genoemd in 1.1.1.1 tot en met 1.1.1.4</text:p>
                </table:table-cell>
                <table:table-cell table:style-name="entry" table:number-rows-spanned="1" table:number-columns-spanned="1">
                  <text:p text:style-name="table_al"> € 81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oltrekking huwelijk/registratie partnerschap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37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rouwboekje/partnerschapsboekj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ing huwelijk/geregistreerd partnerscha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wijzigen van een huwelijks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nulering huwelijk/geregistreerd partnerscha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binnen de periode van 3 maanden voor het plaats vinden van het huwelijk/partnerschap</text:p>
                </table:table-cell>
                <table:table-cell table:style-name="entry" table:number-rows-spanned="1" table:number-columns-spanned="1">
                  <text:p text:style-name="table_al"> € 48,9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binnen de periode van 1 maand voor het plaats vinden van het huwelijk/partnerschap</text:p>
                </table:table-cell>
                <table:table-cell table:style-name="entry" table:number-rows-spanned="1" table:number-columns-spanned="1">
                  <text:p text:style-name="table_al"> € 9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speur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kten burgerlijke 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 1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tui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gebruik maken van een medewerker, in dienst van de gemeente Hulst, voor het als getuige aanwezig zijn bij de voltrekking van een huwelijk of het registreren van een partnerschap bedraagt </text:p>
                </table:table-cell>
                <table:table-cell table:style-name="entry" table:number-rows-spanned="1" table:number-columns-spanned="1">
                  <text:p text:style-name="table_al"> € 3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eebrengen eigen BABS (buitengewoon ambtenaar burgerlijke stand)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benoemen en beëdigen van een buitengewoon ambtenaar van de burgerlijke stand voor de duur van een dag</text:p>
                </table:table-cell>
                <table:table-cell table:style-name="entry" table:number-rows-spanned="1" table:number-columns-spanned="1">
                  <text:p text:style-name="table_al"> € 15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text:span>
                    <text:span text:style-name="nadrukvet">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1.2.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 </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1,08 </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9,05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oor een spoedlevering van de in de onderdelen 1.2.1.1 tot en met 1.2.1.5 genoemde documenten, de in die onderdelen genoemde leges vermeerderd met een bedrag van</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text:span>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 38,99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1 wordt bij een spoedlevering vermeerderd met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text:span>
                    <text:span text:style-name="nadrukvet">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finitie verstrekking BRP-gegevens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ing BRP-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finitie verstrekking niet-BRP-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ing niet-BRP-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ing aan afnem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speur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wijs van Nederlanderscha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tot het verkrijgen van een bewijs van Nederlanderschap, niet bestemd tot reisdocument</text:p>
                </table:table-cell>
                <table:table-cell table:style-name="entry" table:number-rows-spanned="1" table:number-columns-spanned="1">
                  <text:p text:style-name="table_al"> € 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wijs van opneming BRP</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verzoek tot het verstrekken van een bewijs van opneming in de BRP op beveiligd papier</text:p>
                </table:table-cell>
                <table:table-cell table:style-name="entry" table:number-rows-spanned="1" table:number-columns-spanned="1">
                  <text:p text:style-name="table_al"> € 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text:span>
                    <text:span text:style-name="nadrukvet">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text:span>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t in onderdeel 1.7.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7.2.1.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7.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7.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7.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1.7.2.5.a</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digitaal ontleende verklaring, als bedoeld in artikel 9, eerste lid, onder c, van de Wet kenbaarheid publiekrechtelijke beperkingen, voor ieder daaraan besteed kwartier</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verstrekken van gegevens van een lop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een omgevingsvergunning of verleende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document, zoals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ulier, bouwkundige tekening, situatietekening, rapporten behorende bij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in formaat A3, A4 of kleiner, per bladzijde</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in formaat A2, A1, A0 of groter, per blad</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7.4.3 </text:p>
                </table:table-cell>
                <table:table-cell table:style-name="entry" table:number-rows-spanned="1" table:number-columns-spanned="1">
                  <text:p text:style-name="table_al">in digitaal bestand, voor zover en alleen als de aanvraag digitaal is ontvangen</text:p>
                </table:table-cell>
                <table:table-cell table:style-name="entry" table:number-rows-spanned="1" table:number-columns-spanned="1">
                  <text:p text:style-name="table_al"> € 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text:span>
                    <text:span text:style-name="nadrukvet">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6,95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6,9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waarmerken van documenten</text:p>
                </table:table-cell>
                <table:table-cell table:style-name="entry" table:number-rows-spanned="1" table:number-columns-spanned="1">
                  <text:p text:style-name="table_al"> € 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text:span>
                    <text:span text:style-name="nadrukvet">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speuringen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fschriften e.d. 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uittreksel of fotokopie van een in het gemeentearchief berustend stuk, per pagina op A1 of A0 formaat</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afschrift, uittreksel of fotokopie van een in het gemeentearchief berustend stuk, per pagina op andere formaten kleiner dat A1</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3.1</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3.2</text:p>
                </table:table-cell>
                <table:table-cell table:style-name="entry" table:number-rows-spanned="1" table:number-columns-spanned="1">
                  <text:p text:style-name="table_al">Indien een begroting als bedoeld in subonderdeel 1.9.2.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text:span>
                    <text:span text:style-name="nadrukvet">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verlenging van een vergunning tot tijdelijke verhuur van leegstaande woonruimte als bedoeld in artikel 15, negende lid, van de Leegstandwet</text:p>
                </table:table-cell>
                <table:table-cell table:style-name="entry" table:number-rows-spanned="1" table:number-columns-spanned="1">
                  <text:p text:style-name="table_al"> € 49,4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aanvragen als bedoeld in de subonderdelen 1.10.1.1 en 1.10.1.2 gelijktijdig worden ingediend en woonruimten in hetzelfde gebouw, zoals een flat, een school of een kantoor betreffen, worden de in die subonderdelen bedoelde leges slecht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text:span>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Winkeltijden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 2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dacht ontheffing aan der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lenen van toestemming om een in onderdeel 1.11.1 bedoelde ontheffing over te dragen aan een ander</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ing ontheff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wijzigen van een in onderdeel 1.11.1 bedoelde ontheffing</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text:span>
                    <text:span text:style-name="nadrukvet">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oor een periode van twaalf maanden voor twee of meer kansspelautomaten, ten hoogste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het product van het aantal kansspelautomaten, waarvoor de vergunning geldt en een bedrag van ten hoogste </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text:span>
                    <text:span text:style-name="nadrukvet">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Het tarief zoals vernoemd in 1.13.1 wordt verhoogd voor elke strekkende meter vanaf het aantal van 25 strekkende meters, met een tarief van</text:p>
                </table:table-cell>
                <table:table-cell table:style-name="entry" table:number-rows-spanned="1" table:number-columns-spanned="1">
                  <text:p text:style-name="table_al"> € 1,17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een begroting als bedoeld in 1.13.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text:span>
                    <text:span text:style-name="nadrukvet">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ex art. 87 RVV 1990</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krijgen van een jaarlijkse ontheffing als bedoeld in artikel 87 van het Reglement verkeersregels en verkeerstekens 1990</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het verkrijgen van een jaarlijkse ontheffing als bedoeld in artikel 9.1 van de Regeling voertuigen</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handicaptenparkeerkaa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dstrijden op de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 </text:p>
                </table:table-cell>
                <table:table-cell table:style-name="entry" table:number-rows-spanned="1" table:number-columns-spanned="1">
                  <text:p text:style-name="table_al">tot het verkrijgen van een ontheffing als bedoeld in artikel 148 van de Wegenverkeerswet 1994 voor lokale activiteiten</text:p>
                </table:table-cell>
                <table:table-cell table:style-name="entry" table:number-rows-spanned="1" table:number-columns-spanned="1">
                  <text:p text:style-name="table_al"> € 16,2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verkrijgen van een ontheffing als bedoeld in artikel 148 van de Wegenverkeerswet 1994 voor bovenlokale activiteiten</text:p>
                </table:table-cell>
                <table:table-cell table:style-name="entry" table:number-rows-spanned="1" table:number-columns-spanned="1">
                  <text:p text:style-name="table_al"> € 10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voer gevaarlijke stoff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1 </text:p>
                </table:table-cell>
                <table:table-cell table:style-name="entry" table:number-rows-spanned="1" table:number-columns-spanned="1">
                  <text:p text:style-name="table_al">tot het verkrijgen van een jaarlijkse enkelvoudige ontheffing als bedoeld in artikel 22 van de wet vervoer gevaarlijke stoffen (Wvgs)</text:p>
                </table:table-cell>
                <table:table-cell table:style-name="entry" table:number-rows-spanned="1" table:number-columns-spanned="1">
                  <text:p text:style-name="table_al"> € 74,15 </text:p>
                </table:table-cell>
              </table:table-row>
              <table:table-row table:style-name="row">
                <table:table-cell table:style-name="entry" table:number-rows-spanned="1" table:number-columns-spanned="1">
                  <text:p text:style-name="table_al">1.14.6.2 </text:p>
                </table:table-cell>
                <table:table-cell table:style-name="entry" table:number-rows-spanned="1" table:number-columns-spanned="1">
                  <text:p text:style-name="table_al">tot het verkrijgen van een jaarlijkse verzamelontheffing als bedoeld in artikel 22 van de wet vervoer gevaarlijke stoffen (Wvgs)</text:p>
                </table:table-cell>
                <table:table-cell table:style-name="entry" table:number-rows-spanned="1" table:number-columns-spanned="1">
                  <text:p text:style-name="table_al"> € 22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text:span>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0,90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0,3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verstrekken van een afdruk, formaat A4 of A3, van een gedeelte van de gemeentelijke digitale geografische kaart ten behoeve van het indienen van een milieumelding voor het tijdelijk opslaan van vaste meststoffen</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efdieren binnen de bebouwde kom</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krijgen van een vergunning tot het houden van hoefdieren binnen de bebouwde kom ex artikel 2:81, derde lid van de algemene plaatselijke verordening</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voor het in werking hebben van een geluidsapparaat, recreatietoestel of bouwmachin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voor het in de open lucht in werking hebben van toestellen of geluidsapparaten ex artikel 4:7 van de algemene plaatselijke verordening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een dag</text:p>
                </table:table-cell>
                <table:table-cell table:style-name="entry" table:number-rows-spanned="1" table:number-columns-spanned="1">
                  <text:p text:style-name="table_al"> € 6,20 </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1">
                  <text:p text:style-name="table_al">meer dan een dag</text:p>
                </table:table-cell>
                <table:table-cell table:style-name="entry" table:number-rows-spanned="1" table:number-columns-spanned="1">
                  <text:p text:style-name="table_al"> € 3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recreatief nachtverblijf buiten kampeerterrei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tot het verkrijgen van een ontheffing ex artikel 5:58 van de algemene plaatselijke verordening voor het buiten een kampeerterrein houden van nachtverblijf</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Landschapsverordening Zeel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voor het in behandeling nemen van een ontheffing voor werkzaamheden in verband met het aanvragen van een ontheffing als bedoeld in de Landschapsverordening</text:p>
                </table:table-cell>
                <table:table-cell table:style-name="entry" table:number-rows-spanned="1" table:number-columns-spanned="1">
                  <text:p text:style-name="table_al"> € 2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gunningen en instemmingsbesluiten op grond van de Algemene Verordening Ondergrondse Infrastructuren (AVOI)</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8.1</text:p>
                </table:table-cell>
                <table:table-cell table:style-name="entry" table:number-rows-spanned="1" table:number-columns-spanned="1">
                  <text:p text:style-name="table_al">Het tarief bedraagt voor het in behandeling nemen en begeleiden van een aanvraag tot het verkrijgen van een vergunning voor de aanleg van ondergrondse kabel- en leidingnetten met inbegrip van het toepassen van sleufloze technieken, tot 25 strekkende meters</text:p>
                </table:table-cell>
                <table:table-cell table:style-name="entry" table:number-rows-spanned="1" table:number-columns-spanned="1">
                  <text:p text:style-name="table_al"> € 340,00 </text:p>
                </table:table-cell>
              </table:table-row>
              <table:table-row table:style-name="row">
                <table:table-cell table:style-name="entry" table:number-rows-spanned="1" table:number-columns-spanned="1">
                  <text:p text:style-name="table_al">1.15.8.2</text:p>
                </table:table-cell>
                <table:table-cell table:style-name="entry" table:number-rows-spanned="1" table:number-columns-spanned="1">
                  <text:p text:style-name="table_al">Het tarief zoals vernoemd in 1.15.8.1 wordt verhoogd voor elke strekkende meter vanaf het aantal van 25 strekkende meters, met een tarief van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text:span>
                    <text:span text:style-name="nadrukvet">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text:span>
                    <text:span text:style-name="nadrukvet">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vet">
                      <text:span text:style-name="nadrukcur">Aanlegkos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vet">
                      <text:span text:style-name="nadrukcur">bouwkos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inclusief omzetbelasting, bedoeld in het normblad NEN 2699: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altijd getoetst aan de richtbedragen die door het college zijn vastgelegd in het overzicht bouwkosten ten behoeve van berekeningen voor de bouwlegestoets, zoals dit laatstelijk is vastgesteld of gewijzigd. Aan de hand van dit overzicht, kunnen de bouwkosten worden bijgesteld. In gevallen waarin het overzicht bouwkosten niet voorziet, worden de bouwkosten bepaald als hiervoor genoemd conform de UAV of het normblad NEN 2699:2013,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vet">
                      <text:span text:style-name="nadrukcur">Wabo: Wet algemene bepalingen omgevingsre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span text:style-name="nadrukvet">
                      <text:span text:style-name="nadrukcur">Wet ruimtelijke ordening: Wro</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In deze titel voorkomende begrippen die in de Wro zijn omschreven, hebben dezelfde betekenis als bij of krachtens de Wr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In deze titel voorkomende begrippen die niet nader in de Wr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
                      <text:span text:style-name="nadrukcur">Welstands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van de Commissie Ruimtelijke Kwal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
                      <text:span text:style-name="nadrukcur">Monumenten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van de Commissie Ruimtelijke Kwal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text:span>
                    <text:span text:style-name="nadrukvet">Vooroverleg (principe-verzoek/schetsplan/over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dan wel vergunningvrij is, per onderdeel</text:p>
                </table:table-cell>
                <table:table-cell table:style-name="entry" table:number-rows-spanned="1" table:number-columns-spanned="1">
                  <text:p text:style-name="table_al"> € 103,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beoordeling van een principe-verzoek om tot een formele aanvraag te komen voor een procedure op grond van artikel 3.1 (bestemmingsplan), artikel 3.6, eerste lid, onder a (wijzigen bestemmingsplan), artikel 3.6 eerste lid, onder b (uitwerken bestemmingsplan) van de Wro of artikel 2.1, eerste lid, onder c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het verkrijgen van bodem-, ruimtelijke ordening of bouwinformatie c.q. advies t.b.v. taxatie/verkoop, per pakket</text:p>
                </table:table-cell>
                <table:table-cell table:style-name="entry" table:number-rows-spanned="1" table:number-columns-spanned="1">
                  <text:p text:style-name="table_al"> € 4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48,28 </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54,10 </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voor de beoordeling van een complex (de voor het onderzoek benodigde tijd zal meer dan vier uur bedragen) archeologisch bodemrapport wordt het tarief als volgt berekend: Voorafgaand aan de het beoordelen van het bodemrapport, wordt een bedrag voor archeologisch (bodem-) onderzoek aan de aanvrager medegedeeld,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3.1</text:p>
                </table:table-cell>
                <table:table-cell table:style-name="entry" table:number-rows-spanned="1" table:number-columns-spanned="1">
                  <text:p text:style-name="table_al">Indien een begroting als bedoeld in 2.2.4.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akoestisch 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het beoordelen van een akoestisch onderzoek, indien de aanvraag betrekking heeft op een plan wat is gelegen binnen de geluidzone Hogeweg.</text:p>
                </table:table-cell>
                <table:table-cell table:style-name="entry" table:number-rows-spanned="1" table:number-columns-spanned="1">
                  <text:p text:style-name="table_al"> € 544,50 </text:p>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een begroting als bedoeld in 2.2.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text:span>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in behandeling nemen van een aanvraag om een omgevingsvergunning bedraag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het volgende percentage van de bouwkoste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activiteit als bedoeld in artikel 2.1, eerste lid onder a, van de Wabo en toetsing aan de welstandscriteria als bedoeld in artikel 12a van de Woningwet moet plaatsvinden wordt, indien hierover het advies van de welstandscommissie moet worden ingewonnen, het overeenkomstig onderdeel 2.3.1.1 berekende bedrag verhoogd met de volgen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ouwkosten van: € 0,-- - € 25.00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ouwkosten van: € 25.000,-- - € 1.250.000,-- het volgende promillage van de bouwkost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ouwkosten van: € 1.250.000,-- - hoger</text:p>
                </table:table-cell>
                <table:table-cell table:style-name="entry" table:number-rows-spanned="1" table:number-columns-spanned="1">
                  <text:p text:style-name="table_al"> € 2.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 reclame-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tarief bedraagt voor het in behandeling nemen van een verzoek tot beoordeling van een reclame-aanvraag uit een oogpunt van welstand:</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Monumenten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2 en 2.3.2.1 wordt het tarief verhoogd, indien naar het oordeel van het bevoegd gezag advies dient te worden ingewonnen bij de Monumentencommissie, verhoogd met</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en 2.3.2.1 bedraagt het tarief voor het in behandeling nemen van aanvullende gegevens die worden ingediend nadat de in dat onderdeel bedoelde aanvraag al in behandeling is genomen per het te toetsen onderdeel:</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het volgende promillage van de aanlegkosten:</text:p>
                </table:table-cell>
                <table:table-cell table:style-name="entry" table:number-rows-spanned="1" table:number-columns-spanned="1">
                  <text:p text:style-name="table_al"> 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3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515,0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overeenkomstig onderdeel 2.3.2.1 berekende bedrag wordt verhoogd met de door een landschaps- en/of natuurbeschermingsdeskundigen ingediende advieskosten met inachtneming van periodieke prijsstijgingen, indien de aanvraag betrekking heeft op een aanlegactiviteit waarvoor advies van dit adviesorgaan wordt ingewonnen.</text:p>
                </table:table-cell>
                <table:table-cell table:style-name="entry" table:number-rows-spanned="1" table:number-columns-spanned="1">
                  <text:p text:style-name="table_al"> € 45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al dan niet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54,5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09,00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Het bedrag zoals genoemd in 2.3.3.2 wordt, indien volgens de beleidsregels een ruimtelijke onderbouwing noodzakelijk wordt geacht, vermeerderd met € 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2.82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824,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Publicatiekosten in het Zeeuws- Vlaamse advertentieblad, per publicatie</text:p>
                </table:table-cell>
                <table:table-cell table:style-name="entry" table:number-rows-spanned="1" table:number-columns-spanned="1">
                  <text:p text:style-name="table_al"> € 11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het vloeroppervlak minder dan 100 m² bedraagt: </text:p>
                </table:table-cell>
                <table:table-cell table:style-name="entry" table:number-rows-spanned="1" table:number-columns-spanned="1">
                  <text:p text:style-name="table_al"> € 384,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het vloeroppervlak tussen 100 m² en 500 m² bedraagt: </text:p>
                </table:table-cell>
                <table:table-cell table:style-name="entry" table:number-rows-spanned="1" table:number-columns-spanned="1">
                  <text:p text:style-name="table_al"> € 272,00 + € 1,12 per m2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het vloeroppervlak tussen 500 m² en 2.000 m² bedraagt: </text:p>
                </table:table-cell>
                <table:table-cell table:style-name="entry" table:number-rows-spanned="1" table:number-columns-spanned="1">
                  <text:p text:style-name="table_al"> € 627,00 + € 0,42 per m2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het vloeroppervlak tussen 2.000 m² en 5.000 m² bedraagt: </text:p>
                </table:table-cell>
                <table:table-cell table:style-name="entry" table:number-rows-spanned="1" table:number-columns-spanned="1">
                  <text:p text:style-name="table_al"> € 1.277,00 + € 0,11 per m2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het vloeroppervlak tussen 5.000 m² en 50.000 m² bedraagt: </text:p>
                </table:table-cell>
                <table:table-cell table:style-name="entry" table:number-rows-spanned="1" table:number-columns-spanned="1">
                  <text:p text:style-name="table_al"> € 1.687,00 + € 0,028 per m2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het vloeroppervlak meer dan 50.000 m² bedraagt: </text:p>
                </table:table-cell>
                <table:table-cell table:style-name="entry" table:number-rows-spanned="1" table:number-columns-spanned="1">
                  <text:p text:style-name="table_al"> € 2.572,00 + € 0,011 per m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monumenten of beschermde stads- of dorpsgezich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59,1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159,1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5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6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nverminderd het bepaalde in onderdeel 2.3.8.1 wordt het tarief, indien een daartoe bij wettelijk voorschrift aangewezen bestuursorgaan of andere instantie advies moet uitbrengen over de aanvraag om een omgevingsvergunning, verhoogd met de door dit adviesorgaan ingediende advieskosten met inachtneming van periodieke prijsstijgingen.het bedrag aan advieskosten wordt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vijdfe werkdag na de dag waarop de begroting aan de aanvrager te kennis is gebracht, tenzij de aanvraag voor de vijfde 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48,28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5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cheologisch onderzoe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Onverminderd het bepaalde in de onderdelen 2.3.14.2 wordt het tarief verhoogd, indien de aanvraag betrekking heeft op een plan waarvoor een complex (de voor het onderzoek benodigde tijd zal meer dan vier uur bedragen) archeologisch (bodem-) onderzoek is vereist, met een bedrag voor archeologisch (bodem-) onderzoek dat voorafgaand aan het in behandeling nemen als bedoeld in genoemde onderdelen, aan de aanvrager is medegedeeld,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4.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andere onderdelen van dit hoofdstuk, wordt het tarief, indien de aanvraag betrekking heeft op een plan dat ter beoordeling dient te worden voorgelegd aan de Agrarische Adviescommissie Zeeland, verhoogd met:</text:p>
                </table:table-cell>
                <table:table-cell table:style-name="entry" table:number-rows-spanned="1" table:number-columns-spanned="1">
                  <text:p text:style-name="table_al"> € 89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commissie Nieuw Economische Drag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wordt het tarief verhoogd, indien de aanvraag betrekking heeft op een plan dat ter beoordeling dient te worden voorgelegd aan de commissie Nieuw Economische Dragers (NED), met een bedrag voor de door dit adviesorgaan te maken advieskosten dat voorafgaand aan het in behandeling nemen als bedoeld in genoemde onderdelen aan de aanvrager is medegedeeld, blijkend uit een begroting die door het College van Burgemeester en wethouders is opgesteld.</text:p>
                </table:table-cell>
                <table:table-cell table:style-name="entry" table:number-rows-spanned="1" table:number-columns-spanned="1">
                  <text:p text:style-name="table_al"> € 85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en akoestisch 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andere onderdelen van dit hoofdstuk, wordt het tarief, indien de aanvraag betrekking heeft op een plan wat is gelegen binnen de geluidzone Hogeweg en waarvoor de beoordeling van een akoestisch onderzoek is vereist, verhoogd met</text:p>
                </table:table-cell>
                <table:table-cell table:style-name="entry" table:number-rows-spanned="1" table:number-columns-spanned="1">
                  <text:p text:style-name="table_al"> € 544,50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beoordeling van het rapport complex is (de voor het onderzoek benodigde tijd zal meer dan vier uur bedragen), wordt het tarief als bepaald in de andere onderdelen van dit hoofdstuk, verhoogd met een bedrag voor het beoordelen van het akoestisch rapport door een specialist dat voorafgaand aan het in behandeling nemen als bedoeld in genoemde onderdelen aan de aanvrager is medegedeeld,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09,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text:span>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
                      <text:span text:style-name="nadrukcur">Teruggaaf als gevolg van intrekking aanvraag omgevingsvergunning voor</text:span>
                    </text:span>
                    <text:span text:style-name="nadrukvet">
                      <text:span text:style-name="nadrukcur">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 behandeling nemen ervan 75% van de op grond van die onderdelen voor de betreffende activiteit verschuldigde leges 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drag van minder dan € 15,00 niet word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oor leges van welstandstoezicht als bedoeld in onderdeel 2.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an de leges verschuldigd op grond van de onderdelen 2.3.14 tot en met 2.3.1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een termijn van 4 weken na het in behandeling nemen ervan 50% van de op grond van die onderdelen voor de betreffende activiteit verschuldigde leges 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drag van minder dan € 15,00 niet word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oor leges van welstandstoezicht als bedoeld in onderdeel 2.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an de leges verschuldigd op grond van de onderdelen 2.3.14 tot en met 2.3.1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mits deze aanvraag is ingediend binnen een jaar na verlening van de vergunning en van de vergunning geen gebruik is gemaakt. De teruggaaf bedraagt 50% van de op grond van die onderdelen voor de betreffende activiteit verschuldigde leges 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drag van minder dan € 15,00 niet word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oor leges van welstandstoezicht als bedoeld in onderdeel 2.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an de leges verschuldigd op grond van de onderdelen 2.3.14 tot en met 2.3.1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5 of 2.3.6 weigert, bestaat aanspraak op teruggaaf van een deel van de leges. De teruggaaf bedraagt 3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drag van minder dan € 15,00 niet word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oor leges van welstandstoezicht als bedoeld in onderdeel 2.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geen teruggaaf wordt verleend van de leges verschuldigd op grond van de onderdelen 2.3.14 tot en met 2.3.1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Onder een weigering bedoeld in onderdeel 2.4.3 wordt mede verstaan een vernietiging van de beschikking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vet">
                      <text:span text:style-name="nadrukcur">Teruggaaf als gevolg van het buiten behandeling stellen van van de aanvraag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 een omgevingsvergunning voor een project dat geheel of gedeeltelijk bestaat uit bouw-, aanleg- of sloopactiviteiten als bedoeld in de onderdelen 2.3.1, 2.3.2, 2.3.5 en 2.3.6, buiten behandeling wordt gesteld op grond van artikel 4:5 van de Algemene wet bestuursrecht, nadat reeds werkzaamheden voor de aanvraag zijn verricht, bestaat aanspraak op teruggaaf van een deel van de leges. De teruggaaf bedraagt 75%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text:span>
                    <text:span text:style-name="nadrukvet">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2 van toepassing is:</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text:span>
                    <text:span text:style-name="nadrukvet">Wijziging omgevingsvergunning als gevolg van wijziging projec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 in het geval de bouwkosten niet meer bedragen dan € 100.000,00</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 het geval de bouwkosten € 100.000,00 of meer bedragen; 1 promille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text:span>
                    <text:span text:style-name="nadrukvet">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text:p>
                </table:table-cell>
                <table:table-cell table:style-name="entry" table:number-rows-spanned="1" table:number-columns-spanned="1">
                  <text:p text:style-name="table_al"> € 2.820,0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text:p>
                </table:table-cell>
                <table:table-cell table:style-name="entry" table:number-rows-spanned="1" table:number-columns-spanned="1">
                  <text:p text:style-name="table_al"> € 1.930,00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Publicatiekosten in het Zeeuws- Vlaamse advertentieblad, per publicatie</text:p>
                </table:table-cell>
                <table:table-cell table:style-name="entry" table:number-rows-spanned="1" table:number-columns-spanned="1">
                  <text:p text:style-name="table_al"> € 113,30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Onverminderd het bepaalde in de andere onderdelen van dit hoofdstuk bedraagt het tarief, indien advies benodigd is (onder meer op het gebied van de natuurbescherming) over de aanvraag: het bedrag van de voorafgaand aan het in behandeling nemen van de aanvraag om een bestemmingswijzig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7.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text:span>
                    <text:span text:style-name="nadrukvet">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text:span>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 197,75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wijzigen van een vergunning op grond van artikel 30 van de Drank- en Horecawet</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 10,8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op grond van de Drank- en Horecawet op de vergunning bijschrijven van een leidinggevende</text:p>
                </table:table-cell>
                <table:table-cell table:style-name="entry" table:number-rows-spanned="1" table:number-columns-spanned="1">
                  <text:p text:style-name="table_al"> € 73,1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vergunning als bedoeld in artikel 7 van de Drank- en Horecaverordening</text:p>
                </table:table-cell>
                <table:table-cell table:style-name="entry" table:number-rows-spanned="1" table:number-columns-spanned="1">
                  <text:p text:style-name="table_al"> € 43,6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exploitatievergunning ex artikel 2:25 van de algemene plaatselijke verordening</text:p>
                </table:table-cell>
                <table:table-cell table:style-name="entry" table:number-rows-spanned="1" table:number-columns-spanned="1">
                  <text:p text:style-name="table_al"> € 197,75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aanvraag tot het wijzigen van een exploitatievergunning ex artikel 2:25 van de algemene plaatselijke verordening</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op grond van een exploitatieverordening ex artikel 2:25 van de algemene plaatselijke verordening bijschrijven van een leidinggevende</text:p>
                </table:table-cell>
                <table:table-cell table:style-name="entry" table:number-rows-spanned="1" table:number-columns-spanned="1">
                  <text:p text:style-name="table_al"> € 73,1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krijgen van een ontheffing als bedoeld in artikel 4, lid 4 van de Drank- en Horecawet </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naar het oordeel van het bevoegd gezag een terras, behorende bij een inrichting uit het oogpunt van welstand moet worden getoetst aan de Beleidsnota Beeld van de Binnenstad, bedraagt het tarief, onverminderd het bepaalde in dit hoofdstuk, hiervoor:</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text:span>
                    <text:span text:style-name="nadrukvet">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2,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text:p>
                </table:table-cell>
                <table:table-cell table:style-name="entry" table:number-rows-spanned="1" table:number-columns-spanned="1">
                  <text:p text:style-name="table_al"> € 108,1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zoals omschreven in de ‘evenementennota 2005’, waarbij naar het oordeel van de burgemeester geen advies van Veiligheidsregio Zeeland en / of politie nodig is </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middelgroot evenement zoals omschreven in de ‘evenementennota 2005’, waarbij naar het oordeel van de burgemeester wel advies van Veiligheidsregio Zeeland en / of politie nodig is</text:p>
                </table:table-cell>
                <table:table-cell table:style-name="entry" table:number-rows-spanned="1" table:number-columns-spanned="1">
                  <text:p text:style-name="table_al"> € 54,0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2 van de algemene plaatselijke verordening</text:p>
                </table:table-cell>
                <table:table-cell table:style-name="entry" table:number-rows-spanned="1" table:number-columns-spanned="1">
                  <text:p text:style-name="table_al"> € 4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text:span>
                    <text:span text:style-name="nadrukvet">Seks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 anders dan een wijziging bedoeld in onderdeel 3.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 1.030,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645,8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255,2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255,2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wijziging van een inrichting als gevolg van een uitbreiding of verbouwing</text:p>
                </table:table-cell>
                <table:table-cell table:style-name="entry" table:number-rows-spanned="1" table:number-columns-spanned="1">
                  <text:p text:style-name="table_al"> € 58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text:span>
                    <text:span text:style-name="nadrukvet">Exploitatievergunning voor een speelgelegen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voor een speelgelegenheid ex artikel 2:37 van de algemene plaatselijke verordening </text:p>
                </table:table-cell>
                <table:table-cell table:style-name="entry" table:number-rows-spanned="1" table:number-columns-spanned="1">
                  <text:p text:style-name="table_al"> € 19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text:span>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text:span>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text:span>
                    <text:span text:style-name="nadrukvet">Ventvergun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krijgen van een vergunning tot het mogen venten in de gemeente ex artikel 5:15 van de algemene plaatselijke verorde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1</text:p>
                </table:table-cell>
                <table:table-cell table:style-name="entry" table:number-rows-spanned="1" table:number-columns-spanned="1">
                  <text:p text:style-name="table_al">een week of korter</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3.7.1.1.2</text:p>
                </table:table-cell>
                <table:table-cell table:style-name="entry" table:number-rows-spanned="1" table:number-columns-spanned="1">
                  <text:p text:style-name="table_al">een maand of korter doch langer dan een week</text:p>
                </table:table-cell>
                <table:table-cell table:style-name="entry" table:number-rows-spanned="1" table:number-columns-spanned="1">
                  <text:p text:style-name="table_al"> € 22,65 </text:p>
                </table:table-cell>
              </table:table-row>
              <table:table-row table:style-name="row">
                <table:table-cell table:style-name="entry" table:number-rows-spanned="1" table:number-columns-spanned="1">
                  <text:p text:style-name="table_al">3.7.1.1.3</text:p>
                </table:table-cell>
                <table:table-cell table:style-name="entry" table:number-rows-spanned="1" table:number-columns-spanned="1">
                  <text:p text:style-name="table_al">een jaar of korter doch langer dan een maand </text:p>
                </table:table-cell>
                <table:table-cell table:style-name="entry" table:number-rows-spanned="1" table:number-columns-spanned="1">
                  <text:p text:style-name="table_al"> € 9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text:span>
                    <text:span text:style-name="nadrukvet">Gastou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in exploitatie 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n een buitenschoolse opvang/kindercentrum/gastouderbureau/peuterspeelzalen </text:p>
                </table:table-cell>
                <table:table-cell table:style-name="entry" table:number-rows-spanned="1" table:number-columns-spanned="1">
                  <text:p text:style-name="table_al"> € 1.226,7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an een gastouderopvang</text:p>
                </table:table-cell>
                <table:table-cell table:style-name="entry" table:number-rows-spanned="1" table:number-columns-spanned="1">
                  <text:p text:style-name="table_al"> € 65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text:span>
                  </text:p>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per uur</text:p>
                </table:table-cell>
                <table:table-cell table:style-name="entry" table:number-rows-spanned="1" table:number-columns-spanned="1">
                  <text:p text:style-name="table_al"> € 98,85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4 december 2017.</text:span>
            </text:p>
            </text:section>
            <text:section text:name="ondertekening_id1-3-2-4-5-2">
              <text:p><text:span text:style-name="functie">De Raads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491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11</meta:user-defined>
    <meta:user-defined meta:name="OVERHEIDop.GmbID/DC.identifier">gmb-2017-224911</meta:user-defined>
    <meta:user-defined meta:name="OVERHEID.TaxonomieBeleidsagenda/OVERHEID.category">Financiën | Organisatie en beleid</meta:user-defined>
    <meta:user-defined meta:name="OVERHEID.Gemeente/DC.spatial">Hulst</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A/17.0130</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4883_1</meta:user-defined>
    <meta:user-defined meta:name="OVERHEIDop.versieInformatie"/>
  </office:meta>
</office:document-meta>
</file>