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Wet Milieubeheer, Activiteitenbesluit, verandering van café naar eetcafé restaurant, Distel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 195254634 </text:p>
            <text:p text:style-name="common-al">Datum indiening: 4 december 2017</text:p>
            <text:p text:style-name="common-al">Omschrijving: verandering van café naar eetcafé restaurant</text:p>
            <text:p text:style-name="common-al">Adres: Distellaan 19  </text:p>
            <text:p text:style-name="common-al">Besluit: Melding volledig</text:p>
            <text:p text:style-name="common-al">Datum ondertekening: 8 december 2017</text:p>
            <text:p text:style-name="common-al">Datum verzending: 8 dec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490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90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90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 Wet Milieubeheer, Activiteitenbesluit, verandering van café naar eetcafé restaurant, Distellaan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908</meta:user-defined>
    <meta:user-defined meta:name="OVERHEIDop.GmbID/DC.identifier">gmb-2017-224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3AX 19</meta:user-defined>
    <meta:user-defined meta:name="OVERHEIDop.woonplaats">Arnhem</meta:user-defined>
    <meta:user-defined meta:name="OVERHEIDop.straatnaam">Distellaan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84 442341</meta:user-defined>
    <meta:user-defined meta:name="OVERHEIDop.versieInformatie"/>
  </office:meta>
</office:document-meta>
</file>