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Neptunusstraat 71, 2132 JP  Hoofddorp, Holland Casino N.V., het plaatsen van installaties op het dak tbv keuken, 15-12-2017, zaak 6237588  - OLO-32739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4906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906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906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Neptunusstraat 71, 2132 JP  Hoofddorp, Holland Casino N.V., het plaatsen van installaties op het dak tbv keuken, 15-12-2017, zaak 6237588  - OLO-327397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906</meta:user-defined>
    <meta:user-defined meta:name="OVERHEIDop.GmbID/DC.identifier">gmb-2017-22490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JP 75</meta:user-defined>
    <meta:user-defined meta:name="OVERHEIDop.woonplaats">Hoofddorp</meta:user-defined>
    <meta:user-defined meta:name="OVERHEIDop.straatnaam">Neptunus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342 478939</meta:user-defined>
    <meta:user-defined meta:name="OVERHEIDop.versieInformatie"/>
  </office:meta>
</office:document-meta>
</file>