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Wet Milieubeheer, Activiteitenbesluit brandveilig lozen buiten een inrichting, Schout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4561</text:p>
            <text:p text:style-name="common-al">OLO-nummer: 3344989</text:p>
            <text:p text:style-name="common-al">Datum indiening: 1 december 2017</text:p>
            <text:p text:style-name="common-al">Omschrijving: lozen buiten een inrichting</text:p>
            <text:p text:style-name="common-al">Adres: Schoutenstraat 9  </text:p>
            <text:p text:style-name="common-al">Besluit: Melding volledig</text:p>
            <text:p text:style-name="common-al">Datum ondertekening: 6 december 2017</text:p>
            <text:p text:style-name="common-al">Datum verzending: 6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9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Wet Milieubeheer, Activiteitenbesluit brandveilig lozen buiten een inrichting, Schout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903</meta:user-defined>
    <meta:user-defined meta:name="OVERHEIDop.GmbID/DC.identifier">gmb-2017-224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A 9</meta:user-defined>
    <meta:user-defined meta:name="OVERHEIDop.woonplaats">Arnhem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31 444116</meta:user-defined>
    <meta:user-defined meta:name="OVERHEIDop.versieInformatie"/>
  </office:meta>
</office:document-meta>
</file>