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Huub van Doornestraat 8 (zaaknummer 37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ub van Doornestraat 8</text:span> – voor het plaatsen van lichtreclame op de "noordgevel", verzonden op 15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90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0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0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lichtreclame, Huub van Doornestraat 8 (zaaknummer 37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02</meta:user-defined>
    <meta:user-defined meta:name="OVERHEIDop.GmbID/DC.identifier">gmb-2017-22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R</meta:user-defined>
    <meta:user-defined meta:name="OVERHEIDop.woonplaats">Zwolle</meta:user-defined>
    <meta:user-defined meta:name="OVERHEIDop.straatnaam">Huub van Door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23 501190</meta:user-defined>
    <meta:user-defined meta:name="OVERHEIDop.versieInformatie"/>
  </office:meta>
</office:document-meta>
</file>