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12, 1906AK Limmen, het bouwen van een woning, verzenddatum besluit 23 november 2017 (WABO17/015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90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12, 1906AK Limmen, het bouwen van een woning, verzenddatum besluit 23 november 2017 (WABO17/01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01</meta:user-defined>
    <meta:user-defined meta:name="OVERHEIDop.GmbID/DC.identifier">gmb-2017-22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K 12a</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80 509044</meta:user-defined>
    <meta:user-defined meta:name="OVERHEIDop.versieInformatie"/>
  </office:meta>
</office:document-meta>
</file>