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3">
      <text:list-level-style-bullet text:bullet-char="-" text:level="1">
        <style:list-level-properties text:min-label-width="10mm"/>
      </text:list-level-style-bullet>
    </text:list-style>
    <text:list-style style:name="id1-3-2-2-1-247-2-3-1">
      <text:list-level-style-bullet text:bullet-char="-" text:level="1">
        <style:list-level-properties text:min-label-width="10mm"/>
      </text:list-level-style-bullet>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bullet text:bullet-char="-" text:level="1">
        <style:list-level-properties text:min-label-width="10mm"/>
      </text:list-level-style-bullet>
    </text:list-style>
    <text:list-style style:name="id1-3-2-2-1-260-1-3-1">
      <text:list-level-style-bullet text:bullet-char="-" text:level="1">
        <style:list-level-properties text:min-label-width="10mm"/>
      </text:list-level-style-bullet>
    </text:list-style>
    <text:list-style style:name="id1-3-2-2-1-260-1-3-2">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Leges 2018,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e raad van de gemeente Hilversum,</text:p>
            <text:p text:style-name="common-al">Gelezen het voorstel van burgemeester en wethouders d.d. 28 november 2017;</text:p>
            <text:p text:style-name="common-al">gelet op de artikelen 156, eerste en tweede lid, aanhef en onderdeel h, en 229, eerste lid, aanhef en onderdeel b, van de Gemeentewet en de artikelen 2, tweede lid, en 7 van de Paspoortwet;</text:p>
            <text:p text:style-name="common-al">besluit:</text:p>
            <text:p text:style-name="common-al">vast te stellen de:</text:p>
            <text:p text:style-name="common-al">Verordening op de heffing en de invordering van de Leges 2018</text:p>
            <text:p text:style-name="common-al">Artikel 1 </text:p>
            <text:p text:style-name="common-al">Begripsomschrijvingen</text:p>
            <text:p text:style-name="common-al">Deze verordening verstaat onder:</text:p>
            <text:p text:style-name="common-al">dag:	de periode van 00.00 uur tot 24.00 uur, waarbij een gedeelte van een dag als een hele dag wordt aangemerkt;</text:p>
            <text:p text:style-name="common-al">week:		een aaneengesloten periode van zeven dagen;</text:p>
            <text:p text:style-name="common-al">maand:			het tijdvak dat loopt van een (n)e dag in een kalendermaand tot en met de (n-1)e dag</text:p>
            <text:p text:style-name="common-al">in de volgende kalendermaand, met dien verstande dat als de (n)e dag in een kalendermaand 30 of 31 januari is, de (n-1)e dag in de volgende kalendermaand altijd de laatste dag van de maand februari is;</text:p>
            <text:p text:style-name="common-al">jaar:			het tijdvak dat loopt van de (n)e dag en in een kalenderjaar tot en met de (n-1)e dag in</text:p>
            <text:p text:style-name="common-al">het volgende kalenderjaar;</text:p>
            <text:p text:style-name="common-al">kalenderjaar: 	de periode van 1 januari tot en met 31 december.</text:p>
            <text:p text:style-name="common-al">Artikel 2</text:p>
            <text:p text:style-name="common-al">Belastbaar feit</text:p>
            <text:list text:style-name="id1-3-2-2-1-20">
              <text:list-item text:style-override="id1-3-2-2-1-20-1">
                <text:number>1.</text:number>
                <text:p text:style-name="al">Onder de naam 'leges' worden rechten geheven voor:</text:p>
                <text:list text:style-name="id1-3-2-2-1-20-1-3">
                  <text:list-item text:style-override="id1-3-2-2-1-20-1-3-1">
                    <text:number>a.</text:number>
                    <text:p text:style-name="al">het genot van door of vanwege het gemeentebestuur verstrekte diensten;</text:p>
                  </text:list-item>
                  <text:list-item text:style-override="id1-3-2-2-1-20-1-3-2">
                    <text:number>b.</text:number>
                    <text:p text:style-name="al">het verrichten van handelingen ten behoeve van een aanvraag van een Nederlandse identiteitskaart of een reisdocument;</text:p>
                  </text:list-item>
                </text:list>
              </text:list-item>
            </text:list>
            <text:p text:style-name="common-al">een en ander zoals genoemd in deze verordening en de daarbij als onderdeel behorende tarieventabel.</text:p>
            <text:p text:style-name="common-al">2.Hetgeen in deze verordening en de daarbij behorende tarieventabel is bepaald over een Nederlandse</text:p>
            <text:p text:style-name="common-al">    identiteitskaart voor een persoon die op het moment van de aanvraag de leeftijd van achttien jaar    </text:p>
            <text:p text:style-name="common-al">    nog niet heeft bereikt, is van overeenkomstige toepassing op een vervangende Nederlandse</text:p>
            <text:p text:style-name="common-al">    identiteitskaart voor personen met een uitreisverbod, ongeacht de leeftijd van de betrokken persoon.</text:p>
            <text:p text:style-name="common-al">Artikel 3</text:p>
            <text:p text:style-name="common-al">Belastingplicht</text:p>
            <text:p text:style-name="common-al">Belastingplichtig is de aanvrager van de dienst of van de Nederlandse identiteitskaart of het reisdocument, dan wel degene ten behoeve van wie de dienst is verleend of de handelingen zijn verricht.</text:p>
            <text:p text:style-name="common-al">Artikel 4 </text:p>
            <text:p text:style-name="common-al">Vrijstellingen</text:p>
            <text:p text:style-name="common-al">Leges worden niet geheven voor:</text:p>
            <text:list text:style-name="id1-3-2-2-1-32">
              <text:list-item text:style-override="id1-3-2-2-1-32-1">
                <text:number>1.</text:number>
                <text:p text:style-name="al">diensten die ingevolge wettelijk voorschrift zijn vrijgesteld van rechtenheffing of kosteloos moeten worden verleend;</text:p>
              </text:list-item>
              <text:list-item text:style-override="id1-3-2-2-1-32-2">
                <text:number>2.</text:number>
                <text:p text:style-name="al">vergunningen en duplicaten ten behoeve van hen, die ten gevolge van maatregelen van de overheid verplicht worden hun woongelegenheid te ontruimen.</text:p>
              </text:list-item>
              <text:list-item text:style-override="id1-3-2-2-1-32-3">
                <text:number>3.</text:number>
                <text:p text:style-name="al">het raadplegen van en het kopiëren van de bij de gemeente berustende registers leggers en plankaarten van de Dienst van het Kadaster en de Openbare Registers door ambtenaren, in</text:p>
              </text:list-item>
            </text:list>
            <text:p text:style-name="common-al">de uitoefening van hun functie.</text:p>
            <text:list text:style-name="id1-3-2-2-1-34">
              <text:list-item text:style-override="id1-3-2-2-1-34-1">
                <text:number>4.</text:number>
                <text:p text:style-name="al">stukken en inlichtingen uit de Basisregistratie personen nodig voor de ontvangst van pensioenen, lijfrente, wachtgelden, loon en bezoldiging.</text:p>
              </text:list-item>
              <text:list-item text:style-override="id1-3-2-2-1-34-2">
                <text:number>5.</text:number>
                <text:p text:style-name="al">kansspelvergunningen, voor zover de opbrengst bestemd is voor een goed doel.</text:p>
              </text:list-item>
              <text:list-item text:style-override="id1-3-2-2-1-34-3">
                <text:number>6.</text:number>
                <text:p text:style-name="al">het verlengen van een gehandicaptenparkeerkaart.</text:p>
              </text:list-item>
              <text:list-item text:style-override="id1-3-2-2-1-34-4">
                <text:number>7.</text:number>
                <text:p text:style-name="al">diensten waarvan de kosten krachtens afdeling 6.4 van de Wet ruimtelijke ordening (grondexploitatie) zijn of worden verhaald.</text:p>
              </text:list-item>
              <text:list-item text:style-override="id1-3-2-2-1-34-5">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34-6">
                <text:number>9.</text:number>
                <text:p text:style-name="al">het in behandeling nemen van een aanvraag tot verlening van een omgevingsvergunning als</text:p>
              </text:list-item>
            </text:list>
            <text:p text:style-name="common-al">bedoeld in art. 2.1, eerste lid, onderdeel i, van de Wet algemene bepalingen omgevingsrecht, </text:p>
            <text:p text:style-name="common-al">voor zover het een activiteit betreft als bedoeld in artikel 2.2a van het Besluit omgevingsrecht (omgevingsvergunning beperkte milieutoets).</text:p>
            <text:p text:style-name="common-al">10.het in behandeling nemen van een aanvraag tot verlening van een omgevingsvergunning voor</text:p>
            <text:p text:style-name="common-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common-al">Artikel 5</text:p>
            <text:p text:style-name="common-al">Maatstaven van heffing en tarieven</text:p>
            <text:list text:style-name="id1-3-2-2-1-41">
              <text:list-item text:style-override="id1-3-2-2-1-41-1">
                <text:number>1.</text:number>
                <text:p text:style-name="al">De leges worden geheven naar de maatstaven en tarieven, opgenomen in de bij deze verordening behorende tarieventabel, met inachtneming van het overigens in dit artikel bepaalde.</text:p>
              </text:list-item>
              <text:list-item text:style-override="id1-3-2-2-1-41-2">
                <text:number>2.</text:number>
                <text:p text:style-name="al">Voor het in behandeling nemen van een aanvraag tot het nemen van een projectuitvoeringsbesluit als bedoeld in artikel 2.10 van de Crisis- en herstelwet bedraagt het tarief de som van</text:p>
              </text:list-item>
            </text:list>
            <text:p text:style-name="common-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 text:style-name="id1-3-2-2-1-43">
              <text:list-item text:style-override="id1-3-2-2-1-43-1">
                <text:number>3.</text:number>
                <text:p text:style-name="al">Voor de berekening van de leges wordt een gedeelte van een in de tarieventabel genoemde eenheid als</text:p>
                <text:p text:style-name="al">        een volle eenheid aangemerkt.</text:p>
              </text:list-item>
              <text:list-item text:style-override="id1-3-2-2-1-43-2">
                <text:number>4.</text:number>
                <text:p text:style-name="al">In de bouwkosten als grondslag voor de berekening van leges, zoals bedoeld in artikel 2.1.1.2</text:p>
              </text:list-item>
            </text:list>
            <text:p text:style-name="common-al">van de bij deze verordening behorende tarieventabel, worden de bouwkosten van een collector voor warmteopwekking of een paneel voor elektriciteitsopwekking, zoals bedoeld in artikel 4, negende lid, niet betrokken.</text:p>
            <text:p text:style-name="common-al">Artikel 6</text:p>
            <text:p text:style-name="common-al">Wijze van heffing</text:p>
            <text:p text:style-name="common-al">De leges worden geheven door middel van een mondelinge dan wel een gedagtekende schriftelijke kennisgeving, waaronder mede wordt begrepen een stempelafdruk, zegel, nota of andere schriftuur.</text:p>
            <text:p text:style-name="common-al">Het gevorderde bedrag wordt mondeling, dan wel door toezending of uitreiking van de schriftelijke kennisgeving aan de belastingschuldige bekendgemaakt.</text:p>
            <text:p text:style-name="common-al">Artikel 7</text:p>
            <text:p text:style-name="common-al">Termijnen van betaling</text:p>
            <text:p text:style-name="common-al">In afwijking van artikel 9, eerste lid, van de Invorderingswet 1990 moeten de leges worden betaald ingeval de kennisgeving als bedoeld in artikel 6:</text:p>
            <text:list text:style-name="id1-3-2-2-1-52">
              <text:list-item text:style-override="id1-3-2-2-1-52-1">
                <text:number>1.</text:number>
                <text:p text:style-name="al">mondeling wordt gedaan, op het moment van het doen van de kennisgeving;</text:p>
              </text:list-item>
              <text:list-item text:style-override="id1-3-2-2-1-52-2">
                <text:number>2.</text:number>
                <text:p text:style-name="al">schriftelijk wordt gedaan, op het moment van uitreiken van de kennisgeving, dan wel in geval</text:p>
              </text:list-item>
            </text:list>
            <text:p text:style-name="common-al">van toezending daarvan, binnen 14 dagen na de dagtekening van de kennisgeving.</text:p>
            <text:list text:style-name="id1-3-2-2-1-54">
              <text:list-item text:style-override="id1-3-2-2-1-54-1">
                <text:number>3.</text:number>
                <text:p text:style-name="al">voor zover de heffing bij abonnement geschiedt, behoort de betaling plaats te vinden voor de eerste keer bij het aangaan van het abonnement en vervolgens bij het begin van het kalenderjaar.</text:p>
              </text:list-item>
              <text:list-item text:style-override="id1-3-2-2-1-54-2">
                <text:number>4.</text:number>
                <text:p text:style-name="al">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list-item>
              <text:list-item text:style-override="id1-3-2-2-1-54-3">
                <text:number>5.</text:number>
                <text:p text:style-name="al">de Algemene Termijnenwet is niet van toepassing op de in het voorgaande gestelde termijnen.</text:p>
              </text:list-item>
            </text:list>
            <text:p text:style-name="common-al">Artikel 8 </text:p>
            <text:p text:style-name="common-al">Kwijtschelding</text:p>
            <text:p text:style-name="common-al">Bij de invordering van de leges wordt géén kwijtschelding verleend.</text:p>
            <text:p text:style-name="common-al">Artikel 9 </text:p>
            <text:p text:style-name="common-al">Teruggaaf</text:p>
            <text:p text:style-name="common-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common-al">Artikel 10 </text:p>
            <text:p text:style-name="common-al">Nadere regels door het college van burgemeester en wethouders</text:p>
            <text:p text:style-name="common-al">Het college van burgemeester en wethouders kan nadere regels geven met betrekking tot de heffing </text:p>
            <text:p text:style-name="common-al">en de invordering van de leges.</text:p>
            <text:p text:style-name="common-al">Artikel 11</text:p>
            <text:p text:style-name="common-al">Inwerkingtreding, overgangsbepaling en citeertitel</text:p>
            <text:list text:style-name="id1-3-2-2-1-67">
              <text:list-item text:style-override="id1-3-2-2-1-67-1">
                <text:number>1.</text:number>
                <text:p text:style-name="al">De "Legesverordening 2017”, vastgesteld bij raadsbesluit van 9 november 2016 en de “Eerste Wijziging van de Legesverordening 2017” van 12 juli 2017, worden ingetrokken met ingang van de in het vierde lid genoemde datum van ingang van de heffing, met dien verstande dat zij van toepassing blijft op de belastbare feiten die zich voor die datum hebben voorgedaan.</text:p>
              </text:list-item>
              <text:list-item text:style-override="id1-3-2-2-1-67-2">
                <text:number>2.</text:number>
                <text:p text:style-name="al">Deze verordening treedt in werking met ingang van de eerste dag na die van de bekendmaking.</text:p>
              </text:list-item>
              <text:list-item text:style-override="id1-3-2-2-1-67-3">
                <text:number>3.</text:number>
                <text:p text:style-name="al">De in onderdelen 2.1.1.1 en 2.1.1.2 van de tarieventabel genoemde NEN 2631, uitgave 1979, of zoals dit normblad laatstelijk is vervangen of gewijzigd en Uniforme Administratieve Voor-waarden voor de uitvoering van werken en van technische installatiewerken 2012 (UAV 2012 worden bekendgemaakt door terinzagelegging voor een ieder voor onbepaalde tijd digitaal in de burgerleeskamer bij de afdeling Publiekszaken, Stadskantoor, Oude Enghweg 23.</text:p>
              </text:list-item>
              <text:list-item text:style-override="id1-3-2-2-1-67-4">
                <text:number>4.</text:number>
                <text:p text:style-name="al">De datum van ingang van de heffing is 1 januari 2018.</text:p>
              </text:list-item>
              <text:list-item text:style-override="id1-3-2-2-1-67-5">
                <text:number>5.</text:number>
                <text:p text:style-name="al">Deze verordening kan worden aangehaald als de "Legesverordening 2018".</text:p>
              </text:list-item>
            </text:list>
            <text:p text:style-name="common-al">Aldus vastgesteld in de openbare vergadering</text:p>
            <text:p text:style-name="common-al">van 6 december 2017,</text:p>
            <text:p text:style-name="common-al">De griffier,	De voorzitter,</text:p>
            <text:p text:style-name="common-al">P.M.H. van Ruitenbeek	P.I. Broertjes </text:p>
            <text:p text:style-name="common-al">							RAADSBESLUIT</text:p>
            <text:p text:style-name="common-al">De raad van de gemeente Hilversum;</text:p>
            <text:p text:style-name="common-al">gelezen het voorstel van burgemeester en wethouders d.d. 28 november 2017,</text:p>
            <text:p text:style-name="common-al">besluit:</text:p>
            <text:p text:style-name="common-al">vast te stellen de navolgende:</text:p>
            <text:p text:style-name="common-al">Tarieventabel 2018, als onderdeel behorende bij de Legesverordening 2018</text:p>
            <text:p text:style-name="common-al">Alle in deze verordening opgenomen tarieven zijn exclusief omzetbelasting indien deze verschuldigd is.</text:p>
            <text:p text:style-name="common-al">Titel 1 Algemene dienstverlening</text:p>
            <text:p text:style-name="common-al">Hoofdstuk 1 Burgerlijke stand</text:p>
            <text:p text:style-name="common-al">1.1.1 	Het tarief bedraagt voor de voltrekking van een huwelijk of de registratie van een  partnerschap of de omzetting van een geregistreerd partnerschap in een huwelijk:	</text:p>
            <text:p text:style-name="common-al">1.1.1.1 	In de ondertrouwkamer in het Stadskantoor op: </text:p>
            <text:p text:style-name="common-al">•	dinsdag om 9.00 en om 9.30 uur, exclusief trouw/partnerschapsboekje</text:p>
            <text:p text:style-name="common-al">•	maandag tussen 11.00 en 13.00 uur, inclusief trouw/partnerschapsboekje	</text:p>
            <text:p text:style-name="common-al">GRATIS</text:p>
            <text:p text:style-name="common-al">€ 65,00</text:p>
            <text:p text:style-name="common-al">1.1.1.2	In de trouwzaal van het raadhuis op:</text:p>
            <text:p text:style-name="common-al">•	maandag om 9.00 en om 10.00 uur, inclusief trouw-/partnerschapsboekje</text:p>
            <text:p text:style-name="common-al">•	maandag tussen 11.00 en 16.00 uur en van dinsdag tot en met vrijdag tussen 09.00 en 16.00 uur, inclusief trouw-/partnerschapsboekje</text:p>
            <text:p text:style-name="common-al">•	en op andere daartoe aangewezen dagen en uren, inclusief trouw-/partnerschaps-boekje	</text:p>
            <text:p text:style-name="common-al">€  195,00</text:p>
            <text:p text:style-name="common-al">€  390,00</text:p>
            <text:p text:style-name="common-al">€ 610,00</text:p>
            <text:p text:style-name="common-al">1.1.1.3</text:p>
            <text:p text:style-name="common-al"> 	Het tarief bedraagt voor de voltrekking van een huwelijk of geregistreerd partner-schap of de omzetting van een geregistreerd partnerschap in een huwelijk in andere ruimten van het raadhuis en in Museum Hilversum: </text:p>
            <text:p text:style-name="common-al">•	maandag tot en met vrijdag tussen 9.00 en 16.30 uur, inclusief trouw-/partner-schapsboekje </text:p>
            <text:p text:style-name="common-al">•	op andere daartoe aangegeven dagen en uren , inclusief trouw-/partnerschaps-boekje      	</text:p>
            <text:p text:style-name="common-al">€ 610,00</text:p>
            <text:p text:style-name="common-al">€ 710,00</text:p>
            <text:p text:style-name="common-al">1.1.1.4 	Het tarief bedraagt voor de voltrekking van een huwelijk of de registratie  van een partnerschap of de omzetting van een geregistreerd partnerschap in een huwelijk in een bijzonder huis op grond van artikel 64, Boek 1, van het Burgerlijk Wetboek en op vaste locaties aangewezen als ‘huis der gemeente’ (exclusief kosten van locatie)	€ 390,00</text:p>
            <text:p text:style-name="common-al">1.1.1.5 	Voor de voltrekking van een huwelijk of de registratie van een partnerschap of de omzetting van een geregistreerd partnerschap in een huwelijk op een door het bruidspaar gekozen vrije locatie op de daartoe vastgestelde tijdstippen, inclusief trouw-/partnerschapsboekje (exclusief kosten locatie)	€ 710,00</text:p>
            <text:p text:style-name="common-al">1.1.2 	Het tarief bedraagt voor het doen van naspeuringen in de registers van de burger-lijke stand, voor ieder daaraan besteed kwartier 	€ 15,00</text:p>
            <text:p text:style-name="common-al">1.1.3	Het tarief bedraagt voor het afgeven van een verklaring van huwelijksbevoegdheid (vastgesteld bij wet en regelgeving)	Jaarlijks wettelijke (max.)tarief</text:p>
            <text:p text:style-name="common-al">1.1.4 	Het tarief bedraagt voor het verstrekken van een trouw-/partnerschapsboekje 	€ 16,00</text:p>
            <text:p text:style-name="common-al">1.1.5	Het tarief bedraagt voor het op verzoek van gemeentewege beschikbaar stellen van getuigen, per getuige	€ 30,00</text:p>
            <text:p text:style-name="common-al">1.1.6 	Het tarief bedraagt voor het op verzoek benoemen van een trouwambtenaar voor één dag, die tevens in een andere gemeente als zodanig is benoemd	</text:p>
            <text:p text:style-name="common-al">€ 150,00</text:p>
            <text:p text:style-name="common-al">1.1.7	Indien een aangevraagd huwelijk of geregistreerd partnerschap of de omzetting van een geregistreerd partnerschap in een huwelijk uiterlijk 2 maanden of korter voor de feitelijke datum van voltrekking van het huwelijk of het geregistreerd partner-schap wordt geannuleerd, wordt op verzoek een teruggave van de eerder in reke-ning gebracht leges verleend van                                                        	</text:p>
            <text:p text:style-name="common-al">50%</text:p>
            <text:p text:style-name="common-al">Hoofdstuk 2 Reisdocumenten</text:p>
            <text:p text:style-name="common-al">1.2.1 	Het tarief bedraagt voor het in behandeling nemen van een aanvraag:	</text:p>
            <text:p text:style-name="common-al">1.2.1.1 	tot het verstrekken van een nationaal paspoort  </text:p>
            <text:p text:style-name="common-al">voor een persoon die op het moment van de aanvraag 18 jaar of ouder is 	Jaarlijks wettelijke</text:p>
            <text:p text:style-name="common-al">(max.) tarief</text:p>
            <text:p text:style-name="common-al">1.2.1.2 	tot het verstrekken van een nationaal paspoort </text:p>
            <text:p text:style-name="common-al">voor een persoon die op het moment van de aanvraag de leeftijd van 18 jaar nog niet heeft bereikt 	Jaarlijks wettelijke</text:p>
            <text:p text:style-name="common-al">(max.) tarief</text:p>
            <text:p text:style-name="common-al">1.2.1.3 	tot het verstrekken van een nationaal paspoort, een groter aantal bladzijden bevattende dan een nationaal paspoort als bedoeld in subonderdeel 1.2.1.1 of 1.2.1.2 (zakenpaspoort)</text:p>
            <text:p text:style-name="common-al">voor een persoon die op het moment van de aanvraag 18 jaar of ouder is	Jaarlijks wettelijke (max.) tarief</text:p>
            <text:p text:style-name="common-al">1.2.1.4 	tot het verstrekken van een nationaal paspoort, een groter aantal bladzijden bevattende dan een nationaal paspoort als bedoeld in subonderdeel 1.2.1.1 of 1.2.1.2 (zakenpaspoort)</text:p>
            <text:p text:style-name="common-al">voor een persoon die op het moment van de aanvraag de leeftijd van 18 jaar nog niet heeft bereikt	</text:p>
            <text:p text:style-name="common-al">Jaarlijks wettelijke (max.) tarief</text:p>
            <text:p text:style-name="common-al">1.2.1.5 	tot het verstrekken van </text:p>
            <text:p text:style-name="common-al">een reisdocument voor vluchtelingen of </text:p>
            <text:p text:style-name="common-al">een reisdocument voor vreemdelingen	Jaarlijks wettelijke</text:p>
            <text:p text:style-name="common-al">(max.) tarief</text:p>
            <text:p text:style-name="common-al">1.2.1.6	Het tarief bedraagt voor het verrichten van handelingen ten behoeve van een aanvraag van een Nederlandse identiteitskaart</text:p>
            <text:p text:style-name="common-al">voor een persoon die op het moment van de aanvraag 18 jaar of ouder is	Jaarlijks wettelijke (max.) tarief</text:p>
            <text:p text:style-name="common-al">1.2.1.7	Het tarief bedraagt voor het verrichten van handelingen ten behoeve van een aan-vraag van een Nederlandse identiteitskaart</text:p>
            <text:p text:style-name="common-al">voor een persoon die op het moment van de aanvraag de leeftijd van 18 jaar nog niet heeft bereikt	</text:p>
            <text:p text:style-name="common-al">Jaarlijks wettelijke (max.) tarief</text:p>
            <text:p text:style-name="common-al">1.2.2 	De tarieven genoemd in de subonderdelen 1.2.1.1 tot en met 1.2.1.7 worden bij een spoedlevering vermeerderd met een bedrag van	Jaarlijks wettelijke (max.) tarief</text:p>
            <text:p text:style-name="common-al">1.2.3	Het tarief als genoemd in onderdeel 1.2.3 wordt bij een gecombineerde spoedlevering van een nieuw reisdocument als bedoeld in de subonder-delen 1.2.1.1 dan wel 1.2.1.2 en 1.2.1.3 dan wel 1.2.1.4, slechts één keer </text:p>
            <text:p text:style-name="common-al">per reisdocument berekend	</text:p>
            <text:p text:style-name="common-al">Hoofdstuk 3 Rijbewijzen</text:p>
            <text:p text:style-name="common-al">1.3.1 	Het tarief bedraagt voor het in behandeling nemen van een aanvraag tot het afgeven, vernieuwen of omwisselen van een rijbewijs	Jaarlijks wettelijke (max.) tarief</text:p>
            <text:p text:style-name="common-al">1.3.2 	Het tarief genoemd in onderdeel 1.3.1 wordt bij spoedlevering vermeerderd met	Jaarlijks wettelijke (max.) tarief</text:p>
            <text:p text:style-name="common-al">1.3.3	Het tarief bedraagt voor het in behandeling nemen van een aanvraag tot het verkrijgen van gegevens uit een centraal register rijbewijzen	</text:p>
            <text:p text:style-name="common-al">€ 12,50</text:p>
            <text:p text:style-name="common-al">Hoofdstuk 4 Verstrekkingen uit de Basisregistratie personen</text:p>
            <text:p text:style-name="common-al">1.4.1 	Voor de toepassing van dit hoofdstuk, wordt onder één verstrekking verstaan één of meer gegevens omtrent één persoon waarvoor de Basisregistratie personen moet worden geraadpleegd	</text:p>
            <text:p text:style-name="common-al">1.4.2	Het tarief bedraagt voor het in behandeling nemen van een aanvraag tot het verstrekken van gegevens uit de Basisregistratie personen, per verstrekking	€ 12,50</text:p>
            <text:p text:style-name="common-al">1.4.3	Het tarief bedraagt voor het in behandeling nemen van een aanvraag voor het verstrekken van een persoonslijst uit de Basisregistratie Personen	€ 12,50</text:p>
            <text:p text:style-name="common-al">1.4.4	Het tarief bedraagt voor het op verzoek doornemen van de Basisregistratie personen, voor ieder daaraan besteed kwartier	€ 15,00</text:p>
            <text:p text:style-name="common-al">1.4.5	In afwijking van de voorgaande onderdelen bedraagt het tarief voor het in behandeling nemen van een aanvraag tot het schriftelijk verstrekken van gegevens bedoeld in artikel 17, tweede lid, van het Besluit basisregistratie personen 	Jaarlijks wettelijke (max.) tarief</text:p>
            <text:p text:style-name="common-al">Hoofdstuk 5 Verstrekkingen uit het Kiezersregister (niet van toepassing)</text:p>
            <text:p text:style-name="common-al">Hoofdstuk 6 Verstrekkingen op grond van Wet bescherming persoonsgegevens (niet van toepassing)</text:p>
            <text:p text:style-name="common-al">Hoofdstuk 7 Bestuursstukken</text:p>
            <text:p text:style-name="common-al">1.7.1 	Het tarief bedraagt voor het in behandeling nemen van een aanvraag tot het verstrekken van:	</text:p>
            <text:p text:style-name="common-al">1.7.1.1 	een exemplaar van de programmabegroting/concern jaarstukken	€   10,95</text:p>
            <text:p text:style-name="common-al">1.7.1.2 	een exemplaar van de productenramingen/dienstjaarstukken	€   18,35</text:p>
            <text:p text:style-name="common-al">1.7.2 	Het tarief bedraagt voor het in behandeling nemen van een aanvraag:	</text:p>
            <text:p text:style-name="common-al">1.7.2.1 	tot het verstrekken van afzonderlijke delen van gedrukte stukken van commissie-vergaderingen, raadsvergaderingen en het advies van de Commissie Bezwaar-schriften	</text:p>
            <text:p text:style-name="common-al">1.7.2.1.1 	per pagina	€ 0,15</text:p>
            <text:p text:style-name="common-al">1.7.2.1.2 	met een maximum van	€ 10,65</text:p>
            <text:p text:style-name="common-al">1.7.3 	Het tarief bedraagt voor het in behandeling nemen van een aanvraag:	</text:p>
            <text:p text:style-name="common-al">1.7.3.1 	tot het verstrekken van een abonnement van:	</text:p>
            <text:p text:style-name="common-al">1.7.3.1.1 	agenda's en voorstellen van alle openbare vergaderingen van commissie, raad en</text:p>
            <text:p text:style-name="common-al">de tijdelijke commissies van advies aan college van burgemeester en wethouders.	€ 53,70</text:p>
            <text:p text:style-name="common-al">1.7.3.1.2 	notulen van alle openbare vergaderingen van commissie, raad en tijdelijke commissies van advies aan college van burgemeester en wethouders:	€ 107,45</text:p>
            <text:p text:style-name="common-al">1.7.3.1.3</text:p>
            <text:p text:style-name="common-al">	agenda's en voorstellen en notulen tezamen van alle openbare vergaderingen van commissie, raad en tijdelijke commissies van advies aan college van burgemeester en wethouders:	€ 134,30</text:p>
            <text:p text:style-name="common-al">1.7.4	Het tarief bedraagt voor het in behandeling nemen van een aanvraag:	</text:p>
            <text:p text:style-name="common-al">1.7.4.1 	tot het verstrekken van:	</text:p>
            <text:p text:style-name="common-al">1.7.4.2	het afsluiten van een abonnement voor een kalenderjaar op het gemeenteblad I (agenda en voorstellen van commissie en/of raad)	€ 48,25</text:p>
            <text:p text:style-name="common-al">1.7.4.3 	het afsluiten van een abonnement voor een kalenderjaar op het gemeenteblad II (notulen van commissie en/of raad)	€ 24,10</text:p>
            <text:p text:style-name="common-al">1.7.4.4	het afsluiten van een abonnement voor een kalenderjaar voor agenda's en voor-stellen en notulen tezamen van alle openbare vergaderingen van commissie en/of raad:	€ 61,50</text:p>
            <text:p text:style-name="common-al">1.7.4.5	het afsluiten van een abonnement voor een kalenderjaar voor agenda's en voor-stellen en notulen tezamen van alle openbare vergaderingen van commissie, raad en tijdelijke commissies van advies:	€ 167,75</text:p>
            <text:p text:style-name="common-al">1.7.4.6	het afsluiten van een abonnement voor een kalenderjaar op het gemeenteblad III (verordeningen)	€ 24,10</text:p>
            <text:p text:style-name="common-al">1.7.4.7 	het afsluiten van een abonnement voor een kalenderjaar op het gemeenteblad IV (artikel 41: vragen en antwoorden)	€ 24,10</text:p>
            <text:p text:style-name="common-al">Hoofdstuk 8 Vastgoedinformatie</text:p>
            <text:p text:style-name="common-al">1.8.1 	Het tarief bedraagt voor het in behandeling nemen van een verzoek tot het verlenen van inzage in de geautomatiseerde kadastrale registratie:	</text:p>
            <text:p text:style-name="common-al">1.8.1.1 	per kadastrale informatie per object (inclusief uitdraai op A7-formaat)	Conform Tarieven Regeling Kadaster</text:p>
            <text:p text:style-name="common-al">1.8.1.2 	per afdruk (op A4-formaat) van de kadastrale situatie per object	Conform Tarieven Regeling Kadaster</text:p>
            <text:p text:style-name="common-al">1.8.1.3 	per informatie uit het hypotheekregister per object (inclusief uitdraai A4-formaat)	Conform Tarieven Regeling Kadaster</text:p>
            <text:p text:style-name="common-al">1.8.2	Het tarief bedraagt voor het in behandeling nemen van een verzoek tot het verkrijgen van digitale ondergronden landmeten en vastgoed.:</text:p>
            <text:p text:style-name="common-al">a) voor het stedelijk gebied per ha.  € 26,63 + € 10,66 aanmaakkosten</text:p>
            <text:p text:style-name="common-al">b) voor het landelijk gebied per ha. €   4,26 + € 10,66 aanmaakkosten	</text:p>
            <text:p text:style-name="common-al">1.8.3.Het tarief bedraagt voor het in behandeling nemen van een verzoek tot het ver-krijgen van analoge ondergronden landmeten en vastgoed:</text:p>
            <text:p text:style-name="common-al">1.8.3.1	A-0 formaat	€ 54,20</text:p>
            <text:p text:style-name="common-al">1.8.3.2	A-1 formaat	€ 46,30</text:p>
            <text:p text:style-name="common-al">1.8.3.3	A-2 formaat	€ 39,40</text:p>
            <text:p text:style-name="common-al">1.8.3.4	A-3 formaat	€ 36,15</text:p>
            <text:p text:style-name="common-al">1.8.3.5	A-4 formaat	€ 34,00</text:p>
            <text:p text:style-name="common-al">Hoofdstuk 9 Overige publiekszaken</text:p>
            <text:p text:style-name="common-al">1.9 	Het tarief bedraagt voor het in behandeling nemen van een aanvraag:</text:p>
            <text:p text:style-name="common-al">1.9.1 	tot het verkrijgen van een verklaring omtrent het gedrag	Jaarlijks wettelijke (max.) tarief</text:p>
            <text:p text:style-name="common-al">1.9.2 	tot het verkrijgen van een bewijs van in leven zijn (attestatie de vita)	Jaarlijks wettelijke</text:p>
            <text:p text:style-name="common-al">(max.) tarief</text:p>
            <text:p text:style-name="common-al">1.9.3 	tot het verkrijgen van een legalisatie van een handtekening	€ 12,50</text:p>
            <text:p text:style-name="common-al">1.9.4	voor een uittreksel uit en afschriften van akten van de burgerlijke stand bestaande uit een afschrift, uitvoering uittreksel, beredeneerd uittreksel </text:p>
            <text:p text:style-name="common-al">of meertalig uittreksel van een akte, exclusief verzendkosten	Jaarlijks wettelijke (max.) tarief</text:p>
            <text:p text:style-name="common-al">Hoofdstuk 10 Streekarchief Gooi en Vechtstreek </text:p>
            <text:list text:style-name="id1-3-2-2-1-194">
              <text:list-item text:style-override="id1-3-2-2-1-194-1">
                <text:number>1.</text:number>
                <text:p text:style-name="al">10.1 	Het tarief bedraagt voor het op verzoek doen van naspeuringen in de gemeente-archieven en administratieve werkzaamheden verbonden aan andere dienstver-lening door het Streekarchief voor ieder daaraan besteed (deel van) een kwartier 	€ 15,00</text:p>
              </text:list-item>
              <text:list-item text:style-override="id1-3-2-2-1-194-2">
                <text:number>1.</text:number>
                <text:p text:style-name="al">10.2	Het tarief bedraagt voor het in behandeling nemen van een aanvraag tot het verkrijgen van:</text:p>
                <text:p text:style-name="al">	a) een kopie op papier van een document, per pagina A-4	€ 0,60</text:p>
                <text:p text:style-name="al">	b) een kopie op papier van een document, per pagina A-3	€ 1,15</text:p>
                <text:p text:style-name="al">	c) een digitale kopie van een digitaal document	€ 0,60</text:p>
                <text:p text:style-name="al">	d) een digitale kopie van op microfilm verfilmde documenten, per pagina	€ 0,60</text:p>
                <text:p text:style-name="al">	e) een digitale kopie van digitale foto’s, voor zover niet gepubliceerd op de website www.gooienvechthistorisch.nl	€ 3,25</text:p>
                <text:p text:style-name="al">	f) een digitale kopie van foto afdruk	€ 5,25</text:p>
                <text:p text:style-name="al">	g) een digitale kopie van originele documenten uit de archieven en collecties, per pagina, maximum formaat origineel A-3	€ 5,25</text:p>
                <text:p text:style-name="al">	h) een zwart/wit afdruk op papier op ware grootte van het origineel van</text:p>
              </text:list-item>
            </text:list>
            <text:p text:style-name="common-al">    documenten (waaronder tekeningen) die zijn verfilmd of gedigitaliseerd       </text:p>
            <text:p text:style-name="common-al">    of groter dan A-3 formaat, per pagina</text:p>
            <text:p text:style-name="common-al">    voor elke volgende pagina 	</text:p>
            <text:p text:style-name="common-al">€ 14,50</text:p>
            <text:p text:style-name="common-al">€  5,00</text:p>
            <text:p text:style-name="common-al">Hoofdstuk 11 Huisvestingswet</text:p>
            <text:list text:style-name="id1-3-2-2-1-201">
              <text:list-item text:style-override="id1-3-2-2-1-201-1">
                <text:number>1.</text:number>
                <text:p text:style-name="al">11 	Het tarief bedraagt voor het in behandeling nemen van een aanvraag:</text:p>
              </text:list-item>
              <text:list-item text:style-override="id1-3-2-2-1-201-2">
                <text:number>1.</text:number>
                <text:p text:style-name="al">11.1	tot het verlenen van een huisvestingsvergunning als bedoeld in artikel 8, eerste lid, van de Huisvestingswet 2014	€ 156,05</text:p>
              </text:list-item>
              <text:list-item text:style-override="id1-3-2-2-1-201-3">
                <text:number>1.</text:number>
                <text:p text:style-name="al">11.2 	tot indeling in een urgentiecategorie als bedoeld in artikel 13, tweede lid, van de Huisvestingswet 2014	€ 81,55</text:p>
              </text:list-item>
              <text:list-item text:style-override="id1-3-2-2-1-201-4">
                <text:number>1.</text:number>
                <text:p text:style-name="al">11.3	tot het verkrijgen van een huisvestingvergunning (of woonvergunning)	NIHIL</text:p>
              </text:list-item>
            </text:list>
            <text:p text:style-name="common-al">Hoofdstuk 12 Leegstandwet</text:p>
            <text:list text:style-name="id1-3-2-2-1-203">
              <text:list-item text:style-override="id1-3-2-2-1-203-1">
                <text:number>1.</text:number>
                <text:p text:style-name="al">12 	Het tarief bedraagt voor het in behandeling nemen van een aanvraag:</text:p>
              </text:list-item>
              <text:list-item text:style-override="id1-3-2-2-1-203-2">
                <text:number>1.</text:number>
                <text:p text:style-name="al">12.1 	tot het verkrijgen van een vergunning tot tijdelijke verhuur van leegstaande woonruimte als bedoeld in artikel 15, eerste lid, van de Leegstandwet	NIHIL</text:p>
              </text:list-item>
              <text:list-item text:style-override="id1-3-2-2-1-203-3">
                <text:number>1.</text:number>
                <text:p text:style-name="al">12.2 	tot verlenging van een vergunning tot tijdelijke verhuur van woonruimte als bedoeld in artikel 15, vierde lid, van de Leegstandwet	NIHIL</text:p>
              </text:list-item>
            </text:list>
            <text:p text:style-name="common-al">Hoofdstuk 13 Verklaring voor goedkeuring pachtovereenkomst door grondkamer</text:p>
            <text:p text:style-name="common-al">1.13.1 	Het tarief bedraagt voor het in behandeling nemen van een aanvraag tot een verklaring, als bedoeld in artikel 319, vijfde lid, van het Burgerlijk Wetboek 	€ 8,70</text:p>
            <text:p text:style-name="common-al">Hoofdstuk 14 Gehandicaptenparkeerkaart</text:p>
            <text:list text:style-name="id1-3-2-2-1-207">
              <text:list-item text:style-override="id1-3-2-2-1-207-1">
                <text:number>1.</text:number>
                <text:p text:style-name="al">14 	Het tarief bedraagt voor het in behandeling nemen van een aanvraag voor een vergunning voor een gehandicaptenparkeerkaart als bedoeld in artikel 49 van het Besluit administratieve bepalingen inzake het wegverkeer en of een verlening van een gehandicaptenparkeerkaart	€ 107,25</text:p>
              </text:list-item>
              <text:list-item text:style-override="id1-3-2-2-1-207-2">
                <text:number>1.</text:number>
                <text:p text:style-name="al">14.1	Het tarief bedraagt voor het in behandeling nemen van een aanvraag tot aanwijzing van een gehandicaptenparkeerplaats.	€ 197,90</text:p>
              </text:list-item>
            </text:list>
            <text:p text:style-name="common-al">Hoofdstuk 15 Winkeltijdenwet</text:p>
            <text:list text:style-name="id1-3-2-2-1-209">
              <text:list-item text:style-override="id1-3-2-2-1-209-1">
                <text:number>1.</text:number>
                <text:p text:style-name="al">15 	Het tarief bedraagt voor het in behandeling nemen van een aanvraag:</text:p>
              </text:list-item>
              <text:list-item text:style-override="id1-3-2-2-1-209-2">
                <text:number>1.</text:number>
                <text:p text:style-name="al">15.1 	voor een ontheffing in het kader van de Winkeltijdenwet of het Vrijstellingen-besluit Winkeltijdenwet (afzonderlijke situaties)	€ 34,55</text:p>
              </text:list-item>
              <text:list-item text:style-override="id1-3-2-2-1-209-3">
                <text:number>1.</text:number>
                <text:p text:style-name="al">15.2	voor een ontheffing op grond van artikel 6 van de Winkeltijdenverordening Hilversum 2013 (openstelling van supermarkten op zon- en feestdagen)	€ 230,55</text:p>
              </text:list-item>
            </text:list>
            <text:p text:style-name="common-al">Hoofdstuk 16 Kansspelen</text:p>
            <text:list text:style-name="id1-3-2-2-1-211">
              <text:list-item text:style-override="id1-3-2-2-1-211-1">
                <text:number>1.</text:number>
                <text:p text:style-name="al">16.1 	Het tarief bedraagt voor het in behandeling nemen van een aanvraag tot het verkrijgen van een aanwezigheidsvergunning als bedoeld in artikel 30b van de Wet op de kansspelen:</text:p>
              </text:list-item>
              <text:list-item text:style-override="id1-3-2-2-1-211-2">
                <text:number>1.</text:number>
                <text:p text:style-name="al">16.1.1 	voor een periode van achtenveertig maanden voor één kansspelautomaat	Wettelijke max. tarief</text:p>
              </text:list-item>
              <text:list-item text:style-override="id1-3-2-2-1-211-3">
                <text:number>1.</text:number>
                <text:p text:style-name="al">16.1.2 	voor een periode van achtenveertig maanden voor twee kansspelautomaten, voor de eerste kansspelautomaat 	Wettelijke max. tarief</text:p>
                <text:p text:style-name="al">	en voor de tweede kansspelautomaat	Wettelijke max. tarief</text:p>
              </text:list-item>
              <text:list-item text:style-override="id1-3-2-2-1-211-4">
                <text:number>1.</text:number>
                <text:p text:style-name="al">16.2 	Het tarief bedraagt voor het in behandeling nemen van een aanvraag tot het verkrijgen van een vergunning als bedoeld in artikel 3 van de Wet op de kansspelen (loterijvergunning)	€ 22,80</text:p>
              </text:list-item>
            </text:list>
            <text:p text:style-name="common-al">Hoofdstuk 17 Telecommunicatie</text:p>
            <text:p text:style-name="common-al">1.17.1 	Het tarief bedraagt voor het in behandeling nemen van een melding in verband met het verkrijgen van instemming omtrent plaats, tijdstip en wijze van uitvoe-ring van werkzaamheden als bedoeld in artikel 5.4, eerste lid, van de Telecom-municatiewet	€ 585,00</text:p>
            <text:p text:style-name="common-al">Hoofdstuk 18 Verkeer en vervoer</text:p>
            <text:list text:style-name="id1-3-2-2-1-215">
              <text:list-item text:style-override="id1-3-2-2-1-215-1">
                <text:number>1.</text:number>
                <text:p text:style-name="al">18 	Het tarief bedraagt voor het in behandeling nemen van een aanvraag:</text:p>
              </text:list-item>
              <text:list-item text:style-override="id1-3-2-2-1-215-2">
                <text:number>1.</text:number>
                <text:p text:style-name="al">18.1 	tot het verkrijgen van een ontheffing als bedoeld in artikel 87 van het Reglement verkeersregels en verkeerstekens 1990</text:p>
                <text:list text:style-name="id1-3-2-2-1-215-2-3">
                  <text:list-item text:style-override="id1-3-2-2-1-215-2-3-1">
                    <text:number>a.</text:number>
                    <text:p text:style-name="al">Indien er sprake is van een incidentele ontheffing voor de duur van maximaal één week</text:p>
                  </text:list-item>
                  <text:list-item text:style-override="id1-3-2-2-1-215-2-3-2">
                    <text:number>b.</text:number>
                    <text:p text:style-name="al">Indien er sprake is van een incidentele ontheffing voor de duur van maximaal één maand</text:p>
                  </text:list-item>
                  <text:list-item text:style-override="id1-3-2-2-1-215-2-3-3">
                    <text:number>c.</text:number>
                    <text:p text:style-name="al">Indien er sprake is van een incidentele ontheffing voor de duur langer dan een maand, voor elke direct daarop volgende maand (of een gedeelte daarvan) tot het maximum van het jaartarief</text:p>
                  </text:list-item>
                  <text:list-item text:style-override="id1-3-2-2-1-215-2-3-4">
                    <text:number>d.</text:number>
                    <text:p text:style-name="al">Indien er sprake is van een jaarontheffing	€ 26,50</text:p>
                  </text:list-item>
                </text:list>
              </text:list-item>
            </text:list>
            <text:p text:style-name="common-al">€ 53,00</text:p>
            <text:p text:style-name="common-al">€ 53,00</text:p>
            <text:p text:style-name="common-al">€ 185,70</text:p>
            <text:p text:style-name="common-al">1.18.2	een ontheffing als bedoeld in artikel 149 van het Wegenverkeerswet 1994</text:p>
            <text:p text:style-name="common-al">betreffende hoogte, breedte, wieldruk, gewicht e.d. van een motorvoertuig </text:p>
            <text:p text:style-name="common-al">of van een daardoor voortbewogen aanhangwagen, voor de geldigheidsduur </text:p>
            <text:p text:style-name="common-al">van hoogstens één jaar, per voertuig	</text:p>
            <text:p text:style-name="common-al">€ 33,35</text:p>
            <text:list text:style-name="id1-3-2-2-1-224">
              <text:list-item text:style-override="id1-3-2-2-1-224-1">
                <text:number>1.</text:number>
                <text:p text:style-name="al">18.3 	tot het verkrijgen van een ontheffing als bedoeld in artikel 9.1 van de Regeling voertuigen</text:p>
                <text:list text:style-name="id1-3-2-2-1-224-1-3">
                  <text:list-item text:style-override="id1-3-2-2-1-224-1-3-1">
                    <text:number>a.</text:number>
                    <text:p text:style-name="al">Indien er sprake is van een incidentele ontheffing voor de duur van maximaal één week</text:p>
                  </text:list-item>
                  <text:list-item text:style-override="id1-3-2-2-1-224-1-3-2">
                    <text:number>b.</text:number>
                    <text:p text:style-name="al">Indien er sprake is van een incidentele ontheffing voor de duur van maximaal één maand</text:p>
                  </text:list-item>
                  <text:list-item text:style-override="id1-3-2-2-1-224-1-3-3">
                    <text:number>c.</text:number>
                    <text:p text:style-name="al">Indien er sprake is van een incidentele ontheffing voor de duur langer dan een maand, voor elke direct daarop volgende maand (of een gedeelte daarvan) tot het maximum van het jaartarief</text:p>
                  </text:list-item>
                  <text:list-item text:style-override="id1-3-2-2-1-224-1-3-4">
                    <text:number>d.</text:number>
                    <text:p text:style-name="al">Indien er sprake is van een jaarontheffing</text:p>
                  </text:list-item>
                </text:list>
              </text:list-item>
            </text:list>
            <text:p text:style-name="common-al">€ 26,50</text:p>
            <text:p text:style-name="common-al">€ 53,00</text:p>
            <text:p text:style-name="common-al">€ 53,00</text:p>
            <text:p text:style-name="common-al">€ 185,70</text:p>
            <text:p text:style-name="common-al">1.18.4	tot het verkrijgen van een ontheffing bij ander gebruik van parkeerplaatsen ingevolge artikel 6 van de Parkeerverordening Hilversum 2014, per dag</text:p>
            <text:p text:style-name="common-al">€ 15,00</text:p>
            <text:list text:style-name="id1-3-2-2-1-231">
              <text:list-item text:style-override="id1-3-2-2-1-231-1">
                <text:number>1.</text:number>
                <text:p text:style-name="al">18.5 	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één week</text:p>
                <text:list text:style-name="id1-3-2-2-1-231-1-3">
                  <text:list-item text:style-override="id1-3-2-2-1-231-1-3-1">
                    <text:number>b.</text:number>
                    <text:p text:style-name="al">Indien er sprake is van een incidentele ontheffing voor de duur van maximaal één maand</text:p>
                  </text:list-item>
                  <text:list-item text:style-override="id1-3-2-2-1-231-1-3-2">
                    <text:number>c.</text:number>
                    <text:p text:style-name="al">Indien er sprake is van een incidentele ontheffing voor de duur langer dan een maand, voor elke direct daarop volgende maand (of een gedeelte daarvan) tot het maximum van het jaartarief</text:p>
                  </text:list-item>
                  <text:list-item text:style-override="id1-3-2-2-1-231-1-3-3">
                    <text:number>d.</text:number>
                    <text:p text:style-name="al">Indien er sprake is van een jaarontheffing</text:p>
                  </text:list-item>
                </text:list>
              </text:list-item>
            </text:list>
            <text:p text:style-name="common-al">€ 26,50</text:p>
            <text:p text:style-name="common-al">€ 53,00</text:p>
            <text:p text:style-name="common-al">€ 53,00</text:p>
            <text:p text:style-name="common-al">€ 185,70</text:p>
            <text:list text:style-name="id1-3-2-2-1-236">
              <text:list-item text:style-override="id1-3-2-2-1-236-1">
                <text:number>1.</text:number>
                <text:p text:style-name="al">18.6	tot het verlenen van een inrijontheffing kernwinkelgebied voor</text:p>
                <text:list text:style-name="id1-3-2-2-1-236-1-3">
                  <text:list-item text:style-override="id1-3-2-2-1-236-1-3-1">
                    <text:number>a.</text:number>
                    <text:p text:style-name="al">Indien er sprake is van een incidentele ontheffing voor de duur van maximaal één week</text:p>
                  </text:list-item>
                  <text:list-item text:style-override="id1-3-2-2-1-236-1-3-2">
                    <text:number>b.</text:number>
                    <text:p text:style-name="al">Indien er sprake is van een incidentele ontheffing voor de duur van maximaal één jaar</text:p>
                  </text:list-item>
                  <text:list-item text:style-override="id1-3-2-2-1-236-1-3-3">
                    <text:number>c.</text:number>
                    <text:p text:style-name="al">Indien er sprake van een jaarontheffing</text:p>
                  </text:list-item>
                </text:list>
              </text:list-item>
            </text:list>
            <text:p text:style-name="common-al">€ 26,50</text:p>
            <text:p text:style-name="common-al">€ 53,00</text:p>
            <text:p text:style-name="common-al">€ 53,00</text:p>
            <text:list text:style-name="id1-3-2-2-1-240">
              <text:list-item text:style-override="id1-3-2-2-1-240-1">
                <text:number>1.</text:number>
                <text:p text:style-name="al">18.6	tot het verlenen van een inrij- en parkeerontheffing kernwinkelgebied voor</text:p>
                <text:list text:style-name="id1-3-2-2-1-240-1-3">
                  <text:list-item text:style-override="id1-3-2-2-1-240-1-3-1">
                    <text:number>a.</text:number>
                    <text:p text:style-name="al">Indien er sprake is van een incidentele ontheffing voor de duur van maximaal één week</text:p>
                  </text:list-item>
                  <text:list-item text:style-override="id1-3-2-2-1-240-1-3-2">
                    <text:number>b.</text:number>
                    <text:p text:style-name="al">Indien er sprake is van een incidentele ontheffing voor de duur van maximaal één jaar</text:p>
                  </text:list-item>
                  <text:list-item text:style-override="id1-3-2-2-1-240-1-3-3">
                    <text:number>c.</text:number>
                    <text:p text:style-name="al">Indien er sprake van een jaarontheffing</text:p>
                  </text:list-item>
                </text:list>
              </text:list-item>
            </text:list>
            <text:p text:style-name="common-al">€ 36,50</text:p>
            <text:p text:style-name="common-al">€ 63,00</text:p>
            <text:p text:style-name="common-al">€ 63,00</text:p>
            <text:p text:style-name="common-al">Hoofdstuk 19 Diversen</text:p>
            <text:list text:style-name="id1-3-2-2-1-245">
              <text:list-item text:style-override="id1-3-2-2-1-245-1">
                <text:number>1.</text:number>
                <text:p text:style-name="al">19.1 	Het tarief bedraagt voor het in behandeling nemen van een aanvraag:</text:p>
              </text:list-item>
              <text:list-item text:style-override="id1-3-2-2-1-245-2">
                <text:number>1.</text:number>
                <text:p text:style-name="al">19.1.1 	tot het verkrijgen van een kampvuurvergunning voor het verbranden van materialen e.d	€ 22,55</text:p>
              </text:list-item>
              <text:list-item text:style-override="id1-3-2-2-1-245-3">
                <text:number>1.</text:number>
                <text:p text:style-name="al">19.2	Het tarief bedraagt voor het in behandeling nemen van een aanvraag tot het verstrekken van:</text:p>
              </text:list-item>
              <text:list-item text:style-override="id1-3-2-2-1-245-4">
                <text:number>1.</text:number>
                <text:p text:style-name="al">19.2.1	gewaarmerkte (digitale) afschriften van stukken, voor zover daarvoor niet elders in deze tabel of in een andere wettelijke regeling een tarief is opgenomen,</text:p>
              </text:list-item>
            </text:list>
            <text:p text:style-name="common-al">per pagina	€ 13,70</text:p>
            <text:list text:style-name="id1-3-2-2-1-247">
              <text:list-item text:style-override="id1-3-2-2-1-247-1">
                <text:number>1.</text:number>
                <text:p text:style-name="al">19.2.2	(digitale) afschriften, doorslagen of fotokopieën van stukken, voor zover daar-voor niet elders in deze tabel of in een andere wettelijke regeling een tarief is opgenomen:</text:p>
              </text:list-item>
              <text:list-item text:style-override="id1-3-2-2-1-247-2">
                <text:number>1.</text:number>
                <text:p text:style-name="al">19.2.2.1	per pagina op A4-formaat:</text:p>
                <text:list text:style-name="id1-3-2-2-1-247-2-3">
                  <text:list-item text:style-override="id1-3-2-2-1-247-2-3-1">
                    <text:number>-</text:number>
                    <text:p text:style-name="al">het digitaal verstrekken van digitaal aanwezige documenten die geen</text:p>
                  </text:list-item>
                </text:list>
              </text:list-item>
            </text:list>
            <text:p text:style-name="common-al">bewerking behoeven:</text:p>
            <text:p text:style-name="common-al">-voor minder dan 11 pagina's (zowel papieren kopie als het digitaal verstrekken</text:p>
            <text:p text:style-name="common-al">van bewerkte documenten):</text:p>
            <text:p text:style-name="common-al">-voor 11 of meer pagina's (zowel papieren kopie als het digitaal verstrekken</text:p>
            <text:p text:style-name="common-al">van bewerkte documenten), per pagina:</text:p>
            <text:p text:style-name="common-al">Onder bewerking van documenten wordt verstaan: bewerking op grond van een</text:p>
            <text:p text:style-name="common-al">wettelijk voorschrift	GRATIS</text:p>
            <text:p text:style-name="common-al">GRATIS</text:p>
            <text:p text:style-name="common-al">€ 0,35</text:p>
            <text:list text:style-name="id1-3-2-2-1-257">
              <text:list-item text:style-override="id1-3-2-2-1-257-1">
                <text:number>1.</text:number>
                <text:p text:style-name="al">19.2.2.2	per pagina op papier van A3-formaat	€ 1,15</text:p>
              </text:list-item>
              <text:list-item text:style-override="id1-3-2-2-1-257-2">
                <text:number>1.</text:number>
                <text:p text:style-name="al">19.2.2.3	per pagina op papier van A2-formaat	€ 5,55</text:p>
              </text:list-item>
              <text:list-item text:style-override="id1-3-2-2-1-257-3">
                <text:number>1.</text:number>
                <text:p text:style-name="al">19.2.2.4	per pagina op papier van A1-formaat	€ 8,35</text:p>
              </text:list-item>
              <text:list-item text:style-override="id1-3-2-2-1-257-4">
                <text:number>1.</text:number>
                <text:p text:style-name="al">19.2.2.5	per pagina op papier van A0-formaat	€ 10,05</text:p>
              </text:list-item>
              <text:list-item text:style-override="id1-3-2-2-1-257-5">
                <text:number>1.</text:number>
                <text:p text:style-name="al">19.2.3	kaarten, tekeningen en lichtdrukken, al dan niet behorend bij de in de sub-onderdelen 1.20.2.1 en 1.20.2.2 genoemde stukken, voor zover daarvoor niet elders in deze tabel of in een andere wettelijke regeling een tarief is opgenomen, per kaart, tekening of lichtdruk	€ 8,00</text:p>
              </text:list-item>
              <text:list-item text:style-override="id1-3-2-2-1-257-6">
                <text:number>1.</text:number>
                <text:p text:style-name="al">19.2.4	een beschikking op aanvraag, voor zover daarvoor niet elders in deze tabel of in een andere wettelijke regeling een tarief is opgenomen	€ 8,00</text:p>
              </text:list-item>
              <text:list-item text:style-override="id1-3-2-2-1-257-7">
                <text:number>1.</text:number>
                <text:p text:style-name="al">19.2.5	stukken of uittreksels, welke op aanvraag van de aanvrager moeten worden opgemaakt, voor zover daarvoor niet elders in deze tabel of in een andere wettelijke regeling een tarief is opgenomen, per pagina	€ 8,00</text:p>
              </text:list-item>
              <text:list-item text:style-override="id1-3-2-2-1-257-8">
                <text:number>1.</text:number>
                <text:p text:style-name="al">19.2.5.1	(digitale) afschriften, doorslagen of fotokopieën van stukken, die door middel van een fax worden doorgegeven, bedraagt het tarief:</text:p>
              </text:list-item>
            </text:list>
            <text:p text:style-name="common-al">a) voor de eerste 2 pagina’s (inclusief voorblad)</text:p>
            <text:p text:style-name="common-al">b) voor elke volgende pagina	€ 1,40          € 0,25</text:p>
            <text:list text:style-name="id1-3-2-2-1-260">
              <text:list-item text:style-override="id1-3-2-2-1-260-1">
                <text:number>1.</text:number>
                <text:p text:style-name="al">19.3.1	Het tarief bedraagt voor in behandeling nemen van een aanvraag tot het beoor-delen van de rapportage inzake een verkennend onderzoek naar de gesteldheid van de bodem, in het kader van</text:p>
                <text:list text:style-name="id1-3-2-2-1-260-1-3">
                  <text:list-item text:style-override="id1-3-2-2-1-260-1-3-1">
                    <text:number>-</text:number>
                    <text:p text:style-name="al">koop of verkoop, huur of verhuur van onroerende zaken en of</text:p>
                  </text:list-item>
                  <text:list-item text:style-override="id1-3-2-2-1-260-1-3-2">
                    <text:number>-</text:number>
                    <text:p text:style-name="al">de onderzoeksplicht in artikel 2.1.5. van de Bouwverordening:</text:p>
                  </text:list-item>
                </text:list>
              </text:list-item>
            </text:list>
            <text:p text:style-name="common-al">a) locaties met een kaveloppervlak tot 100 m2</text:p>
            <text:p text:style-name="common-al">b) overige locaties tot een kaveloppervlak van &gt; 100 m2 &lt;500 m2</text:p>
            <text:p text:style-name="common-al">c) overige locaties met een kaveloppervlak van &gt;500 m2	</text:p>
            <text:p text:style-name="common-al">€ 154,80        € 259,05     € 464,35</text:p>
            <text:list text:style-name="id1-3-2-2-1-265">
              <text:list-item text:style-override="id1-3-2-2-1-265-1">
                <text:number>1.</text:number>
                <text:p text:style-name="al">19.3.2	Het tarief bedraagt voor in behandeling nemen van een aanvraag tot het beoor-delen van de rapportage inzake de bodemgesteldheid, betreffende een nader onderzoek, saneringsonderzoek, saneringsplan of saneringsevaluatie	€ 309,50</text:p>
              </text:list-item>
              <text:list-item text:style-override="id1-3-2-2-1-265-2">
                <text:number>1.</text:number>
                <text:p text:style-name="al">19.3.3	Het tarief bedraagt voor in behandeling nemen van een aanvraag voor een inzage en verstrekken van stukken inzake bodemarchief</text:p>
              </text:list-item>
            </text:list>
            <text:p text:style-name="common-al">a) voor een eerste dossier</text:p>
            <text:p text:style-name="common-al">b) elk volgende dossier	€ 5,10         € 2,55</text:p>
            <text:list text:style-name="id1-3-2-2-1-268">
              <text:list-item text:style-override="id1-3-2-2-1-268-1">
                <text:number>1.</text:number>
                <text:p text:style-name="al">19.3.4	Het tarief voor het in behandeling nemen van een verzoek bedraagt voor een kopie van:</text:p>
              </text:list-item>
              <text:list-item text:style-override="id1-3-2-2-1-268-2">
                <text:number>1.</text:number>
                <text:p text:style-name="al">19.3.4.1	een bestemmingsplan (ongekleurde kaart, toelichting en voorschriften)  	€ 84,70</text:p>
              </text:list-item>
              <text:list-item text:style-override="id1-3-2-2-1-268-3">
                <text:number>1.</text:number>
                <text:p text:style-name="al">19.3.4.2	een (voor)ontwerp bestemmingsplan (ongekleurde kaart, toelichting en voorschriften) 	€ 42,15</text:p>
              </text:list-item>
              <text:list-item text:style-override="id1-3-2-2-1-268-4">
                <text:number>1.</text:number>
                <text:p text:style-name="al">19.3.4.3	de bestemmingsplanvoorschriften van een (voor)ontwerp bestemmingsplan of bestemmingsplan (exclusief toelichting en delen van plankaarten)</text:p>
              </text:list-item>
            </text:list>
            <text:p text:style-name="common-al">€ 8,95</text:p>
            <text:p text:style-name="common-al">Titel 2 Dienstverlening vallend onder fysieke leefomgeving/omgevingsvergunning</text:p>
            <text:p text:style-name="common-al">Hoofdstuk 1 Begripsomschrijvingen</text:p>
            <text:p text:style-name="common-al">2.1.1	Voor de toepassing van deze titel wordt verstaan onder:	</text:p>
            <text:p text:style-name="common-al">2.1.1.1	Aanlegkosten: </text:p>
            <text:p text:style-name="common-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common-al">Indien het bouwen geheel of gedeeltelijk door zelfwerkzaamheid geschiedt, wordt in deze titel onder bouwkosten verstaan:</text:p>
            <text:p text:style-name="common-al">De prijs die aan een derde in het economisch verkeer zou moeten worden be-taald voor het tot stand brengen van het bouwwerk waarop de aanvraag betrek-king heeft, exclusief omzetbelasting.	</text:p>
            <text:p text:style-name="common-al">2.1.1.2	Bouwkosten: </text:p>
            <text:p text:style-name="common-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common-al">Indien het bouwen geheel of gedeeltelijk door zelfwerkzaamheid geschiedt wordt in deze titel onder bouwkosten verstaan: </text:p>
            <text:p text:style-name="common-al">De prijs die aan een derde in het economisch verkeer zou moeten worden betaald voor het tot stand brengen van het bouwwerk waarop de aanvraag betrekking heeft, exclusief omzetbelasting.	</text:p>
            <text:p text:style-name="common-al">2.1.1.2.1	Bewijs bouwkosten: </text:p>
            <text:p text:style-name="common-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common-al">De leges worden zonodig afgerond tot het naastliggende veelvoud van € 1,¬¬¬-</text:p>
            <text:p text:style-name="common-al">berekend per gebouw of ander bouwwerk naar de bouwkosten, waarvan het bedrag door de hiervoor bedoelde ambtenaar wordt vastgesteld.	</text:p>
            <text:p text:style-name="common-al">2.1.1.3	Wabo: Wet algemene bepalingen omgevingsrecht.	</text:p>
            <text:p text:style-name="common-al">2.1.2	In deze titel voorkomende begrippen die in de Wabo zijn omschreven, hebben dezelfde betekenis als bij of krachtens de Wabo bedoeld.	</text:p>
            <text:p text:style-name="common-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common-al">Hoofdstuk 2 Vooronderzoek/beoordeling conceptaanvraag</text:p>
            <text:p text:style-name="common-al">2.2.1	Het tarief bedraagt voor het in behandeling nemen van een aanvraag: </text:p>
            <text:p text:style-name="common-al">om beoordeling van een conceptaanvraag om een omgevingsvergunning </text:p>
            <text:p text:style-name="common-al">en/of de toetsing van een (bouw)plan aan de vergunningenplicht.	</text:p>
            <text:p text:style-name="common-al">€ 100,-</text:p>
            <text:p text:style-name="common-al">Hoofdstuk 3 Omgevingsvergunning</text:p>
            <text:p text:style-name="common-al">2.3	Het tarief bedraagt voor het in behandeling nemen van een aanvraag tot het verlenen van een omgevingsvergunning voor een project:</text:p>
            <text:p text:style-name="common-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common-al">2.3.1	Bouwactiviteiten	</text:p>
            <text:p text:style-name="common-al">2.3.1.1	Indien de aanvraag tot het verlenen van een omgevingsvergunning betrekking heeft op een bouwactiviteit als bedoeld in artikel 2.1, eerste lid, onder a, van de Wabo, bedraagt het tarief inclusief welstand, onverminderd het bepaalde in de andere onderdelen van dit hoofdstuk indien tevens sprake is van de in die onderdelen bedoelde activiteiten:</text:p>
            <text:p text:style-name="common-al">van de bouwkosten met een minimum van € 50,-	</text:p>
            <text:p text:style-name="common-al">3,4%</text:p>
            <text:p text:style-name="common-al">	Beoordeling bodemrapport	</text:p>
            <text:p text:style-name="common-al">2.3.1.2	Onverminderd het bepaalde in subonderdeel 2.3.1.1 bedraagt het tarief, indien krachtens wettelijk voorschrift voor de in dat onderdeel bedoelde aanvraag een bodemrapport wordt beoordeeld:	</text:p>
            <text:p text:style-name="common-al">2.3.1.2.1 	voor de beoordeling van een milieukundig bodemrapport                           </text:p>
            <text:p text:style-name="common-al">a) locaties met een kaveloppervlak tot 100 m2</text:p>
            <text:p text:style-name="common-al">b) overige locaties tot een kaveloppervlak van &gt; 100 m2 &lt;500 m2</text:p>
            <text:p text:style-name="common-al">c) overige locaties met een kaveloppervlak van &gt;500 m2	      </text:p>
            <text:p text:style-name="common-al">€ 154,80    </text:p>
            <text:p text:style-name="common-al">€ 259,05      </text:p>
            <text:p text:style-name="common-al">€ 464,35</text:p>
            <text:p text:style-name="common-al">	Verplicht advies agrarische commissie	</text:p>
            <text:p text:style-name="common-al">2.3.1.3	Onverminderd het bepaalde in subonderdeel 2.3.1.1 bedraagt het tarief, indien krachtens wettelijk voorschrift voor de in dat subonderdeel bedoelde aanvraag een advies van de agrarische commissie wordt beoordeeld:	€ 134,20</text:p>
            <text:p text:style-name="common-al">	Achteraf ingediende aanvraag	</text:p>
            <text:p text:style-name="common-al">2.3.1.4	Onverminderd het bepaalde in subonderdeel 2.3.1.1 bedraagt het tarief, indien de in dat subonderdeel bedoelde aanvraag wordt ingediend na aanvang of gereedkomen van de bouwactiviteit:</text:p>
            <text:p text:style-name="common-al">van de op grond van dat subonderdeel verschuldigde leges, tenzij voorafgaande aan die activiteit een gedoogbeschikking is verleend.	</text:p>
            <text:p text:style-name="common-al">100%</text:p>
            <text:p text:style-name="common-al">2.3.2	Aanlegactiviteiten	</text:p>
            <text:p text:style-name="common-al">	Indien de aanvraag tot het verlenen van een omgevingsvergunning betrekking heeft op een aanlegactiviteit als bedoeld in artikel 2.1, eerste lid, onder b, van de Wabo, onverminderd het bepaalde in de andere onderdelen van dit hoofdstuk indien tevens sprake is van de in die onderdelen bedoelde activiteiten bedraagt het tarief:	€ 402,65</text:p>
            <text:p text:style-name="common-al">2.3.3	Planologisch strijdig gebruik waarbij ook  sprake is van een bouwactiviteit 	</text:p>
            <text:p text:style-name="common-al">	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	</text:p>
            <text:p text:style-name="common-al">2.3.3.1	indien artikel 2.12, eerste lid, onder a, onder 1º, van de Wabo wordt toegepast (binnenplanse afwijking):	€ 264,25</text:p>
            <text:p text:style-name="common-al">2.3.3.2	indien artikel 2.12, eerste lid, onder a, onder 2º, van de Wabo wordt toegepast (buitenplanse kleine afwijking):	€ 264,25</text:p>
            <text:p text:style-name="common-al">2.3.3.3	indien artikel 2.12, eerste lid, onder a, onder 3º, van de Wabo wordt toegepast (buitenplanse afwijking): </text:p>
            <text:p text:style-name="common-al">van het op grond van subonderdeel 2.3.1.1  verschuldigde bedrag; met een minimum van € 4.750,-	</text:p>
            <text:p text:style-name="common-al">30 %</text:p>
            <text:p text:style-name="common-al">2.3.3.4</text:p>
            <text:p text:style-name="common-al">	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common-al">van het op grond van de subonderdeel 2.3.1.1 verschuldigde bedrag met een minimum van € 4.750,-	</text:p>
            <text:p text:style-name="common-al">30%</text:p>
            <text:p text:style-name="common-al">2.3.3.5</text:p>
            <text:p text:style-name="common-al">	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common-al">van het op grond van de subonderdelen 2.3.1.1 of 2.3.2. verschuldigde bedrag met een minimum van € 4.750,-	</text:p>
            <text:p text:style-name="common-al">30%</text:p>
            <text:p text:style-name="common-al">2.3.4	Planologisch strijdig gebruik waarbij géén sprake is van een bouwactiviteit 	</text:p>
            <text:p text:style-name="common-al">	Indien de aanvraag tot het verlenen van een omgevingsvergunning betrekking heeft op een activiteit als bedoeld in artikel 2.1, eerste lid, onder c, van de Wabo , en niet tevens sprake is van een bouwactiviteit als bedoeld in artikel 2.1, eerste lid, onder a, van de Wabo, bedraagt het tarief:	</text:p>
            <text:p text:style-name="common-al">2.3.4.1	indien artikel 2.12, eerste lid, onder a, onder 1º, van de Wabo wordt toegepast (binnenplanse afwijking):	</text:p>
            <text:p text:style-name="common-al">€ 264,25</text:p>
            <text:p text:style-name="common-al">2.3.4.2	indien artikel 2.12, eerste lid, onder a, onder 2º, van de Wabo wordt toegepast (buitenplanse kleine afwijking):	</text:p>
            <text:p text:style-name="common-al">€ 264,25</text:p>
            <text:p text:style-name="common-al">2.3.4.3	indien artikel 2.12, eerste lid, onder a, onder 3º, van de Wabo wordt toegepast (buitenplanse afwijking):	€ 5.284,90</text:p>
            <text:p text:style-name="common-al">2.3.4.4</text:p>
            <text:p text:style-name="common-al">	indien artikel 2.12, eerste lid, onder b, van de Wabo wordt toegepast </text:p>
            <text:p text:style-name="common-al">(afwijking van exploitatieplan)	€ 10.362,60</text:p>
            <text:p text:style-name="common-al">2.3.4.5</text:p>
            <text:p text:style-name="common-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0.362,60</text:p>
            <text:p text:style-name="common-al">2.3.4.6</text:p>
            <text:p text:style-name="common-al">	indien de aanvraag een project van nationaal belang betreft, de activiteit </text:p>
            <text:p text:style-name="common-al">in strijd is met de regels die zijn gesteld krachtens artikel 4.3, derde lid, van de Wet ruimtelijke ordening en artikel 2.12, eerste lid, onder c, van de Wabo wordt toegepast (afwijking van nationale regelgeving)	€ 10.362,60</text:p>
            <text:p text:style-name="common-al">2.3.4.7	indien artikel 2.12, eerste lid, onder d, van de Wabo wordt toegepast (afwijking van voorbereidingsbesluit)	</text:p>
            <text:p text:style-name="common-al">€ 99,10</text:p>
            <text:p text:style-name="common-al">2.3.5	In gebruik nemen of gebruiken bouwwerken in relatie tot brandveiligheid	</text:p>
            <text:p text:style-name="common-al">	Indien de aanvraag tot het verlenen van een omgevingsvergunning betrekking heeft op een activiteit als bedoeld in artikel 2.1, eerste lid, onder d, van de Wabo , onverminderd het bepaalde in de andere onderdelen van dit hoofdstuk indien tevens sprake is van de in die onderdelen bedoelde activiteiten bedraagt het tarief:</text:p>
            <text:p text:style-name="common-al">welk tarief wordt verhoogd voor bouwwerken met bruto vloeroppervlakte:</text:p>
            <text:p text:style-name="common-al">tot       100 m2                              met                                € 290,90  </text:p>
            <text:p text:style-name="common-al">van     100 m2   tot       500 m2     met                                € 2,90 per m2  </text:p>
            <text:p text:style-name="common-al">van     500 m2   tot    2.000 m2     met    €    968,80    en   € 0,95  per m2  </text:p>
            <text:p text:style-name="common-al">van  2.000 m2   tot    5.000 m2     met    € 2.447,20    en   € 0,25  per m2  </text:p>
            <text:p text:style-name="common-al">van  5.000 m2   tot  50.000 m2     met    € 3.275,00    en   € 0,10  per m2  </text:p>
            <text:p text:style-name="common-al">vanaf  50.000 m2                            met  € 4.846,95    en   € 0,05  per m2  	</text:p>
            <text:p text:style-name="common-al">€ 401,40</text:p>
            <text:p text:style-name="common-al">2.3.6	Activiteiten m.b.t. tot monumenten of beschermde stads- of dorpsgezichten	</text:p>
            <text:p text:style-name="common-al">2.3.6.1	Indien de aanvraag tot het verlenen van een omgevingsvergunning betrekking heeft op een activiteit met betrekking tot een beschermd monument als bedoeld in artikel 2.1, eerste lid, onder f, van de Wabo, onverminderd het bepaalde in de andere onderdelen van dit hoofdstuk indien tevens sprake is van de in die onderdelen bedoelde activiteiten bedraagt het tarief:	</text:p>
            <text:p text:style-name="common-al">2.3.6.1.1	voor het slopen, verstoren, verplaatsen of in enig opzicht wijzigen van een beschermd monument	€ 76,75</text:p>
            <text:p text:style-name="common-al">2.3.6.1.2	voor het herstellen, gebruiken of laten gebruiken van een beschermd monument op een wijze waardoor het wordt ontsierd of in gevaar gebracht	€ 76,75</text:p>
            <text:p text:style-name="common-al">2.3.6.2	Indien de aanvraag tot het verlenen van een omgevingsvergunning betrekking heeft op het slopen van een bouwwerk in een beschermd stads- of dorpsgezicht, bedoeld in artikel 2.1, eerste lid, onder h, van de Wabo, onverminderd het bepaalde in de andere onderdelen van dit hoofdstuk indien tevens sprake is van de in die onderdelen bedoelde activiteiten bedraagt het tarief:	</text:p>
            <text:p text:style-name="common-al">€ 76,75</text:p>
            <text:p text:style-name="common-al">2.3.6.3	Indien de aanvraag tot het verlenen van een omgevingsvergunning betrekking heeft op een activiteit als bedoeld in artikel 2.2, eerste lid, aanhef en onder b, van de Wabo of in artikel 2.2, eerste lid, aanhef en onder c, van de Wabo met betrekking tot een krachtens provinciale of gemeentelijke verordening aange-wezen monument, waarvoor op grond van die provinciale verordening of ge-meentelijke verordening een vergunning of ontheffing is vereist, bedraagt het tarief:	</text:p>
            <text:p text:style-name="common-al">2.3.6.3.1	voor het slopen, verstoren, verplaatsen of in enig opzicht wijzigen van een provinciaal of gemeentelijk monument	€ 76,75</text:p>
            <text:p text:style-name="common-al">2.3.6.3.2	voor het herstellen, gebruiken of laten gebruiken van een provinciaal of gemeentelijk monument op een wijze waardoor het wordt ontsierd of in </text:p>
            <text:p text:style-name="common-al">gevaar gebracht	€ 76,75</text:p>
            <text:p text:style-name="common-al">2.3.7	Sloopactiviteiten anders dan bij monumenten of in beschermd stads- of dorpsgezicht 	</text:p>
            <text:p text:style-name="common-al">	Indien de aanvraag betrekking heeft op het slopen van een bouwwerk in gevallen waarin dat in een bestemmingsplan, beheersverordening of voor-bereidingsbesluit is bepaald, bedoeld in artikel 2.1, eerste lid, onder g, van de Wabo, onverminderd het bepaalde in de andere onderdelen van dit hoofdstuk indien tevens sprake is van de in die onderdelen bedoelde activiteiten bedraagt het tarief: 	</text:p>
            <text:p text:style-name="common-al">€ 260,35</text:p>
            <text:p text:style-name="common-al">2.3.8	Aanleggen of veranderen weg	</text:p>
            <text:p text:style-name="common-al">	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onverminderd het bepaalde in de andere onderdelen van dit hoofdstuk indien tevens sprake is van de in die onderdelen bedoelde activiteiten bedraagt het tarief:	</text:p>
            <text:p text:style-name="common-al">€ 767,60</text:p>
            <text:p text:style-name="common-al">2.3.9	Uitweg/inrit	</text:p>
            <text:p text:style-name="common-al">	Indien de aanvraag tot het verlenen van een omgevingsvergunning betrekking heeft op het maken, hebben, veranderen of veranderen van het gebruik van een uitweg waarvoor op grond van een bepaling in een provinciale verordening of artikel 2.1.4.3 van de Algemene plaatselijke verordening een vergunning of ontheffing is vereist, als bedoeld in artikel 2.2, eerste lid, aanhef en onder e, van de Wabo, onverminderd het bepaalde in de andere onderdelen van dit hoofdstuk indien tevens sprake is van de in die onderdelen bedoelde activiteiten bedraagt het tarief:	</text:p>
            <text:p text:style-name="common-al">€ 263,20</text:p>
            <text:p text:style-name="common-al">2.3.10	Vellen (kappen) en/of legalisatie illegale velling	</text:p>
            <text:p text:style-name="common-al">	Indien de aanvraag tot het verlenen van een omgevingsvergunning betrekking heeft op het (illegaal) vellen (kappen) of (illegaal) doen vellen (kappen) van houtopstand, waarvoor op grond van een bepaling in een provinciale verorde-ning of artikel 4.5.2 van de Algemene Plaatselijke Verordening een vergunning of ontheffing is vereist, als bedoeld in artikel 2.2, eerste lid, aanhef en onder g, van de Wabo, onverminderd het bepaalde in de andere onderdelen van dit hoofdstuk indien tevens sprake is van de in die onderdelen bedoelde activiteiten bedraagt het tarief:	</text:p>
            <text:p text:style-name="common-al">2.3.10.1	voor vellen per boom	€ 218,00</text:p>
            <text:p text:style-name="common-al">2.3.10.2	voor legalisatie van een illegale velling per boom of houtopstand	€ 500,00</text:p>
            <text:p text:style-name="common-al">2.3.11	Opslag van roerende zaken	</text:p>
            <text:p text:style-name="common-al">	Indien de aanvraag tot het verlenen van een omgevingsvergunning betrekking heeft op de opslag van roerende zaken in een bepaald gedeelte van de provincie of gemeente, waarvoor op grond van een bepaling in een provinciale verorde-ning of artikel 4.7.1 lid 3  van de Algemene Plaatselijke Verordening een vergunning of ontheffing is vereist, onverminderd het bepaalde in de andere onderdelen van dit hoofdstuk indien tevens sprake is van de in die onderdelen bedoelde activiteiten bedraagt het tarief:	</text:p>
            <text:p text:style-name="common-al">2.3.11.1	indien de activiteit bestaat uit het daar opslaan van roerende zaken, bedoeld in artikel 2.2, eerste lid, onder j, van de Wabo	€ 58,15</text:p>
            <text:p text:style-name="common-al">2.3.11.2	indien de activiteit bestaat uit het als eigenaar, beperkt gerechtigde of gebruiker van een onroerende zaak toestaan of gedogen dat daar roerende zaken worden opgeslagen, bedoeld in artikel 2.2, eerste lid, onder k, van de Wabo	€ 58,15</text:p>
            <text:p text:style-name="common-al">2.3.12	Projecten of handelingen in kader van Natura 2000-activiteiten	</text:p>
            <text:p text:style-name="common-al">	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	€ 134,20</text:p>
            <text:p text:style-name="common-al">2.3.13	Handelingen in kader van Flora- en fauna-activiteiten (bescherming soorten)	</text:p>
            <text:p text:style-name="common-al">	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 bedraagt het tarief:	</text:p>
            <text:p text:style-name="common-al">€ 134,20</text:p>
            <text:p text:style-name="common-al">2.3.14	Andere activiteiten 	</text:p>
            <text:p text:style-name="common-al">	Indien de aanvraag tot het verlenen van een omgevingsvergunning betrekking heeft op het verrichten van een andere activiteit of handeling dan in de voor-gaande onderdelen van dit hoofdstuk bedoeld en die activiteit of handeling:	</text:p>
            <text:p text:style-name="common-al">2.3.14.1	behoort tot een bij algemene maatregel van bestuur aangewezen categorie acti-viteiten die van invloed kunnen zijn op de fysieke leefomgeving, als bedoeld in artikel 2.1, eerste lid, onder i, van de Wabo, onverminderd het bepaalde in de andere onderdelen van dit hoofdstuk indien tevens sprake is van de in die onderdelen bedoelde activiteiten bedraagt het tarief:	€ 134,20</text:p>
            <text:p text:style-name="common-al">2.3.14.2	behoort tot een bij provinciale verordening, gemeentelijke verordening of water-schapsverordening aangewezen categorie activiteiten die van invloed kunnen zijn op de fysieke leefomgeving, als bedoeld in artikel 2.2, tweede lid, van de Wabo, onverminderd het bepaalde in de andere onderdelen van dit hoofdstuk indien tevens sprake is van de in die onderdelen bedoelde activiteiten bedraagt het tarief: 	</text:p>
            <text:p text:style-name="common-al">2.3.14.2.1	als het een gemeentelijke verordening betreft	€ 134,20</text:p>
            <text:p text:style-name="common-al">2.3.14.2.2	als het een provinciale of waterschapsverordening betreft	€ 134,20</text:p>
            <text:p text:style-name="common-al">2.3.15	Omgevingsvergunning in twee fasen	</text:p>
            <text:p text:style-name="common-al">	Indien de aanvraag tot het verlenen van een omgevingsvergunning op verzoek in twee fasen plaatsvindt, als bedoeld in artikel 2.5, eerste lid, van de Wabo: 	</text:p>
            <text:p text:style-name="common-al">2.3.15.1	bedraagt het tarief voor het in behandeling nemen van de aanvraag tot het verlenen van een beschikking met betrekking tot de eerste fase: </text:p>
            <text:p text:style-name="common-al">het bedrag dat voortvloeit uit toepassing van de tarieven in dit hoofdstuk voor de activiteiten waarop de aanvraag voor de eerste fase betrekking heeft;	</text:p>
            <text:p text:style-name="common-al">2.3.15.2	bedraagt het tarief voor het in behandeling nemen van de aanvraag tot het verlenen van een beschikking met betrekking tot de tweede fase: </text:p>
            <text:p text:style-name="common-al">het bedrag dat voortvloeit uit toepassing van de tarieven in dit hoofdstuk voor de activiteiten waarop de aanvraag voor de tweede fase betrekking heeft.	</text:p>
            <text:p text:style-name="common-al">2.3.16</text:p>
            <text:p text:style-name="common-al">Advies	</text:p>
            <text:p text:style-name="common-al">2.3.16.1	Onverminderd het bepaalde in de andere onderdelen van dit hoofdstuk bedraagt het tarief, indien een daartoe bij wettelijk voorschrift aangewezen bestuursor-gaan of andere instantie advies moet uitbrengen over de aanvraag of het ontwerp van beschikking op de aanvraag tot het verlenen van een omgevingsvergun-ning: </text:p>
            <text:p text:style-name="common-al">het bedrag van de voorafgaand aan het in behandeling nemen van de aanvraag tot het verlenen van een omgevingsvergunning aan de aanvrager meegedeelde kosten, blijkend uit een raming die door of namens het college van burgemees-ter en wethouders is opgesteld.	</text:p>
            <text:p text:style-name="common-al">2.3.16.2	Indien een raming als bedoeld in subonderdeel 2.3.16.1 is uitgebracht, wordt een aanvraag in behandeling genomen op de vijfde werkdag na de dag waarop de raming aan de aanvrager ter kennis is gebracht, tenzij de aanvraag voor deze vijfde werkdag schriftelijk is ingetrokken.	</text:p>
            <text:p text:style-name="common-al">2.3.17	Verklaring van geen bedenkingen	</text:p>
            <text:p text:style-name="common-al">2.3.17.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common-al">2.3.17.1.1	indien gemeenteraad een verklaring van geen bedenkingen moet afgeven	€ 391,50</text:p>
            <text:p text:style-name="common-al">2.3.17.1.2	indien een ander bestuursorgaan een verklaring van geen bedenkingen moet afgeven	€ 391,50</text:p>
            <text:p text:style-name="common-al">Hoofdstuk 4 Vermindering</text:p>
            <text:p text:style-name="common-al">2.4.1	Indien de aanvraag tot het verlenen van een omgevingsvergunning betrekking heeft op meer dan 5 activiteiten, bestaat aanspraak op vermindering van leges, met uitzondering van het legesdeel in verband met adviezen of verklaringen van geen bedenkingen als bedoeld in de onderdelen 2.3.16 en 2.3.17. </text:p>
            <text:p text:style-name="common-al">De vermindering beloopt:	</text:p>
            <text:p text:style-name="common-al">2.4.1.1	bij 5 tot 10 activiteiten:</text:p>
            <text:p text:style-name="common-al">van de voor die activiteiten verschuldigde leges	2%</text:p>
            <text:p text:style-name="common-al">2.4.1.2	bij 10 tot 15 activiteiten:</text:p>
            <text:p text:style-name="common-al">van de voor die activiteiten verschuldigde leges	3%</text:p>
            <text:p text:style-name="common-al">2.4.1.3	bij 15 of meer activiteiten:</text:p>
            <text:p text:style-name="common-al">van de voor die activiteiten verschuldigde leges	5%</text:p>
            <text:p text:style-name="common-al">Hoofdstuk 5 Teruggaaf</text:p>
            <text:p text:style-name="common-al">2.5.1	Teruggaaf als gevolg van het buiten behandeling laten van een aanvraag	</text:p>
            <text:p text:style-name="common-al">	Als het bevoegd gezag besluit een aanvraag om een omgevingsvergunning buiten behandeling te laten bestaat er een aanspraak op gedeeltelijke teruggaaf van de leges, mits het tarief voor de aanvraag hoger is dan € 100,- . </text:p>
            <text:p text:style-name="common-al">Bij meerdere activiteiten dient het tarief van de gezamenlijke activiteiten hoger te zijn dan € 100,-.</text:p>
            <text:p text:style-name="common-al">Teruggegeven wordt:</text:p>
            <text:list text:style-name="id1-3-2-2-1-426">
              <text:list-item text:style-override="id1-3-2-2-1-426-1">
                <text:number>a.</text:number>
                <text:p text:style-name="al">als de reden van buiten behandeling laten is dat de aangevraagde activiteit niet-vergunningplichtig is: het gehele deel boven (‘drempel’) van € 100,-;</text:p>
              </text:list-item>
              <text:list-item text:style-override="id1-3-2-2-1-426-2">
                <text:number>b.</text:number>
                <text:p text:style-name="al">in gevallen anders dan onder a.: het deel boven (‘drempel’) van € 100,- tot maximaal 80% van de voor de betreffende activiteiten totaal verschuldigde leges.</text:p>
              </text:list-item>
            </text:list>
            <text:p text:style-name="common-al">2.5.2	Teruggaaf als gevolg van intrekking aanvraag 	</text:p>
            <text:p text:style-name="common-al">	Als een aanvrager zijn aanvraag voor een omgevingsvergunning geheel of gedeeltelijk intrekt terwijl deze reeds in behandeling is genomen door de gemeente, bestaat aanspraak op teruggaaf van een deel van de leges, met uitzondering van het legesdeel in verband met projecten of handelingen in het kader van de Wet natuurbescherming, of adviezen of verklaringen van geen bedenkingen, e.e.a. als bedoeld in de onderdelen 2.3.12, 2.3.13, 2.3.16 en 2.3.17. </text:p>
            <text:p text:style-name="common-al">De teruggaaf bedraagt:	</text:p>
            <text:p text:style-name="common-al">2.5.2.1 	indien de aanvraag wordt ingetrokken binnen een termijn van 2 weken na het in behandeling nemen ervan (al dan niet na het stellen van een termijn als bedoeld in artikel 4:5, lid 1,2, of 3 Awb):</text:p>
            <text:p text:style-name="common-al">van de op grond van die onderdelen voor de betreffende activiteit verschuldigde leges	</text:p>
            <text:p text:style-name="common-al">80%</text:p>
            <text:p text:style-name="common-al">2.5.2.2 	indien de aanvraag wordt ingetrokken na 2 weken en binnen 4 weken na het in behandeling nemen ervan (al dan niet na het stellen van een termijn als bedoeld in artikel 4:5, lid 1,2, of 3 Awb):</text:p>
            <text:p text:style-name="common-al">van de op grond van die onderdelen voor de betreffende activiteit verschuldigde leges	</text:p>
            <text:p text:style-name="common-al">60%</text:p>
            <text:p text:style-name="common-al">2.5.2.3	indien de aanvraag wordt ingetrokken na 4 weken na het in behandeling nemen ervan (al dan niet na het stellen van een termijn als bedoeld in artikel 4:5, lid 1,2, of 3 Awb):</text:p>
            <text:p text:style-name="common-al">van de op grond van die onderdelen voor de betreffende activiteit verschuldigde leges	</text:p>
            <text:p text:style-name="common-al">50%</text:p>
            <text:p text:style-name="common-al">2.5.3 	Teruggaaf als gevolg van intrekking verleende omgevingsvergunning	</text:p>
            <text:p text:style-name="common-al">	Als de gemeente een verleende omgevingsvergunning geheel of gedeeltelijk intrekt op aanvraag van de vergunninghouder, bestaat aanspraak op teruggaaf van een deel van de leges, mits deze aanvraag is ingediend binnen 6 maanden  na verlening van de vergunning en van de vergunning geen gebruik is gemaakt. De teruggaaf is met uitzondering van het legesdeel in verband met projecten of handelingen in het kader van de Wet natuurbescherming, of adviezen of verklaringen van geen bedenkingen, e.e.a. als bedoeld in de onderdelen 2.3.12, 2.3.13, 2.3.16 en 2.3.17 </text:p>
            <text:p text:style-name="common-al">van de op grond van die onderdelen voor de betreffende activiteit verschuldigde leges	</text:p>
            <text:p text:style-name="common-al">25%</text:p>
            <text:p text:style-name="common-al">2.5.4	Teruggaaf als gevolg van het weigeren van een omgevingsvergunning	</text:p>
            <text:p text:style-name="common-al">	Als de gemeente een omgevingsvergunning geheel of gedeeltelijk weigert, bestaat aanspraak op teruggaaf van een deel van de leges met uitzondering van het legesdeel in verband met projecten of handelingen in het kader van de Wet natuurbescherming, of adviezen of verklaringen van geen bedenkingen, e.e.a. als bedoeld in de onderdelen 2.3.12, 2.3.13, 2.3.16 en 2.3.17. </text:p>
            <text:p text:style-name="common-al">De teruggaaf bedraagt:</text:p>
            <text:p text:style-name="common-al">van de op grond van die onderdelen voor de betreffende activiteit verschuldigde leges	</text:p>
            <text:p text:style-name="common-al">40%</text:p>
            <text:p text:style-name="common-al">2.5.4.1	Onder een weigering bedoeld in onderdeel 2.5.3. wordt mede verstaan een ver-nietiging van de beschikking waarbij de vergunning is verleend bij rechterlijke uitspraak.	</text:p>
            <text:p text:style-name="common-al">2.5.5	Minimumbedrag voor teruggaaf	</text:p>
            <text:p text:style-name="common-al">	Een bedrag van minder dan € 12,50 wordt niet teruggegeven.	</text:p>
            <text:p text:style-name="common-al">2.5.6	Geen teruggaaf legesdeel advies of verklaring van geen bedenkingen	</text:p>
            <text:p text:style-name="common-al">	Van de leges verschuldigd op grond van de onderdelen 2.3.16 en 2.3.17 wordt geen teruggaaf verleend.	</text:p>
            <text:p text:style-name="common-al">Hoofdstuk 6 Intrekking omgevingsvergunning</text:p>
            <text:p text:style-name="common-al">2.6	Het tarief bedraagt voor het in behandeling nemen van een aanvraag tot gehele of gedeeltelijke intrekking van een omgevingsvergunning als bedoeld in artikel 2.33, tweede lid, onder b, van de Wabo, tenzij onderdeel 2.5.2 van toepassing is:</text:p>
            <text:p text:style-name="common-al">€ 55,90</text:p>
            <text:p text:style-name="common-al">Hoofdstuk 7 Wijziging omgevingsvergunning en vergunning brandveiliggebruik </text:p>
            <text:p text:style-name="common-al">als gevolg van wijziging project</text:p>
            <text:p text:style-name="common-al">2.7	Het tarief bedraagt voor het in behandeling nemen van een aanvraag tot wijzi-ging van een omgevingsvergunning als gevolg van een, naar de omstandigheden beoordeeld, geringe wijziging in het project:	€ 279,60</text:p>
            <text:p text:style-name="common-al">2.7.1	Het tarief bedraagt voor het in behandeling nemen van een aanvraag tot wijzi-ging van een vergunning brandveiliggebruik als gevolg van een, naar de om-standigheden beoordeeld, geringe wijziging in het project:	€ 559,25</text:p>
            <text:p text:style-name="common-al">Hoofdstuk 8 Bestemmingswijzigingen zonder activiteiten</text:p>
            <text:p text:style-name="common-al">2.8.1.1	Het tarief bedraagt voor het in behandeling nemen van een aanvraag tot het vaststellen van een bestemmingsplan als bedoeld in artikel 3.1, eerste lid, van </text:p>
            <text:p text:style-name="common-al">de Wet ruimtelijke ordening	€ 8.389,30</text:p>
            <text:p text:style-name="common-al">2.8.1.2	Het tarief bedraagt voor het in behandeling nemen van een aanvraag tot het wijzigen van een bestemmingsplan als bedoeld in artikel 3.6, eerste lid, onder a van de Wet ruimtelijke ordening	</text:p>
            <text:p text:style-name="common-al">€ 5.284,90</text:p>
            <text:p text:style-name="common-al">2.8.1.3	Het tarief bedraagt voor het in behandeling nemen van een aanvraag tot het uitwerken van een bestemmingsplan als bedoeld in artikel 3.6, eerste lid, onder b van de Wet ruimtelijke ordening	</text:p>
            <text:p text:style-name="common-al">€ 5.284,90</text:p>
            <text:p text:style-name="common-al">2.8.2.1	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common-al">De teruggaaf bedraagt:	</text:p>
            <text:p text:style-name="common-al">60%</text:p>
            <text:p text:style-name="common-al">2.8.2.2	Als de gemeente een aanvraag om een bestemmingsplan vast te stellen, te wijzigen of uit te werken weigert, bestaat aanspraak op teruggaaf van een deel van de leges, bedoeld in de artikelen 2.8.1.1, 2.8.1.2 en 2.8.1.3;</text:p>
            <text:p text:style-name="common-al">De teruggaaf bedraagt:	</text:p>
            <text:p text:style-name="common-al">40%</text:p>
            <text:p text:style-name="common-al">2.8.3	De heffing van de leges, genoemd in de artikelen 2.8.1.1, 2.8.1.2 en 2.8.1.3, blijft achterwege voor diensten waarvan de kosten krachtens een overeenkomst of krachtens afdeling 6.4 van de Wet ruimtelijke ordening zijn of worden verhaald.	</text:p>
            <text:p text:style-name="common-al">Hoofdstuk 9 Sloopmelding (VERVALLEN)</text:p>
            <text:p text:style-name="common-al">Hoofdstuk 10 In deze titel niet benoemde beschikking en afwijkend gebruik</text:p>
            <text:list text:style-name="id1-3-2-2-1-476">
              <text:list-item text:style-override="id1-3-2-2-1-476-1">
                <text:number>2.</text:number>
                <text:p text:style-name="al">10	Het tarief bedraagt voor het in behandeling nemen van een aanvraag tot het verlenen van een andere, in deze titel niet benoemde beschikking: 	€ 134,20</text:p>
                <text:p text:style-name="al">	Afwijkend gebruik	</text:p>
              </text:list-item>
              <text:list-item text:style-override="id1-3-2-2-1-476-2">
                <text:number>2.</text:number>
                <text:p text:style-name="al">11	Het tarief voor het in behandeling nemen van een aanvraag van een vrijstelling van het verbod als bedoeld in artikel 352, eerste lid van de bouwverordening 1968, om bouwwerken, open erven en terreinen in afwijking van de bestemming te gebruiken bedraagt:	€ 127,50</text:p>
              </text:list-item>
            </text:list>
            <text:p text:style-name="common-al">Titel 3 Dienstverlening vallend onder Europese dienstenrichtlijn</text:p>
            <text:p text:style-name="common-al">Hoofdstuk 1 Horeca</text:p>
            <text:p text:style-name="common-al">	Horecaverordening Hilversum 2017	</text:p>
            <text:p text:style-name="common-al">	Exploitatievergunning (artikel 4 van de Horecaverordening Hilversum 2017)	</text:p>
            <text:p text:style-name="common-al">3.1.1 	Het tarief bedraagt voor het in behandeling nemen van een aanvraag tot het verlenen van een exploitatievergunning als bedoeld in artikel 4, lid 1, van de Horecaverordening Hilversum 2017 voor de exploitatiecategorieën: </text:p>
            <text:p text:style-name="common-al">A, B en C (lichtere categorieën)(tot 36 punten)</text:p>
            <text:p text:style-name="common-al">D en E (zwaardere categorieën zonder activiteiten 11 of 12)(vanaf 37 punten)    </text:p>
            <text:p text:style-name="common-al">                                                  vestiging alléén in horecaconcentratiegebied)</text:p>
            <text:p text:style-name="common-al">D en E (zwaardere categorieën met activiteiten 11 of 12)(vanaf 37 punten), </text:p>
            <text:p text:style-name="common-al">                                                  vestiging alléén in horecaconcentratiegebied) 	€ 224,65</text:p>
            <text:p text:style-name="common-al">€ 446,70</text:p>
            <text:p text:style-name="common-al">€ 936,70</text:p>
            <text:p text:style-name="common-al">	Wijziging van de Exploitatievergunning 	</text:p>
            <text:p text:style-name="common-al">3.1.2 	Het tarief bedraagt voor het in behandeling nemen van een aanvraag tot wijziging van de exploitatievergunning door het toevoegen van de activiteiten 2,3,5,6,8,9,10,13, 14 of 16 zoals omschreven in het Horecakader 2016, per module (Eten, Drinken, Openingstijden, Terras, Geluid en entertainment) waar de toe te voegen activiteiten toe behoren:	</text:p>
            <text:p text:style-name="common-al">€ 118,80</text:p>
            <text:p text:style-name="common-al">3.1.3 </text:p>
            <text:p text:style-name="common-al">	Het tarief bedraagt voor het in behandeling nemen van een aanvraag tot wijziging van de exploitatievergunning door het toevoegen van de activiteiten  11 of 12 zoals omschreven in het Horecakader 2016 module Openingstijden waar de toe te voegen activiteiten toe behoren (Nachthorecabedrijf):	€ 470,00</text:p>
            <text:p text:style-name="common-al">3.1.4 	Het tarief bedraagt voor het in behandeling nemen van een aanvraag tot het verlenen van een individuele ontheffing van de sluitingstijden als bedoeld in artikel 9, lid 4, van de Horecaverordening Hilversum 2017 (max. 4 x per jaar)	€ 63,55</text:p>
            <text:p text:style-name="common-al">3.1.5 	Het tarief bedraagt voor het in behandeling nemen van een aanvraag tot het wijzigen van het aanhangsel (leidinggevende) als bedoeld in artikel 4, lid 5, </text:p>
            <text:p text:style-name="common-al">van de Horecaverordening Hilversum 2017 (Exploitatievergunning)</text:p>
            <text:p text:style-name="common-al">Bij een NIET digitale aanvraag:</text:p>
            <text:p text:style-name="common-al">vóór 1 leidinggevende</text:p>
            <text:p text:style-name="common-al">vóór 2 leidinggevenden</text:p>
            <text:p text:style-name="common-al">vóór 3 leidinggevenden of meer (tevens maximumbedrag)</text:p>
            <text:p text:style-name="common-al">Bij een DIGITALE aanvraag:</text:p>
            <text:p text:style-name="common-al">vóór 1 leidinggevende</text:p>
            <text:p text:style-name="common-al">vóór 2 leidinggevenden</text:p>
            <text:p text:style-name="common-al">vóór 3 leidinggevenden</text:p>
            <text:p text:style-name="common-al">vóór 4 leidinggevenden</text:p>
            <text:p text:style-name="common-al">vóór 5 leidinggevenden of meer (tevens maximumbedrag)	</text:p>
            <text:p text:style-name="common-al">€ 150,00</text:p>
            <text:p text:style-name="common-al">€ 200,00</text:p>
            <text:p text:style-name="common-al">€ 250,00</text:p>
            <text:p text:style-name="common-al">€ 50,00</text:p>
            <text:p text:style-name="common-al">€ 75,00</text:p>
            <text:p text:style-name="common-al">€ 100,00</text:p>
            <text:p text:style-name="common-al">€ 125,00</text:p>
            <text:p text:style-name="common-al">€ 150,00</text:p>
            <text:p text:style-name="common-al">	Drank- en Horecawet	</text:p>
            <text:p text:style-name="common-al">	Horeca of Slijtersbedrijf 	</text:p>
            <text:p text:style-name="common-al">3.1.6 	Het tarief bedraagt voor het in behandeling nemen van een aanvraag tot het verlenen of het wijzigen van een vergunning op grond van artikel 3 van de Drank- en Horecawet 	</text:p>
            <text:p text:style-name="common-al">€ 464,25</text:p>
            <text:p text:style-name="common-al">	Melding inrichtingsverandering of wijzigen aanhangsel	</text:p>
            <text:p text:style-name="common-al">3.1.7 	Het tarief bedraagt voor het in behandeling nemen van een melding als bedoeld in artikel 30 van de Drank- en Horecawet 	€ 233,35</text:p>
            <text:p text:style-name="common-al">3.1.8 </text:p>
            <text:p text:style-name="common-al">	Het tarief bedraagt voor het in behandeling nemen van een aanvraag tot het wijzigen van het aanhangsel als bedoeld in artikel 30a, tweede lid, van de Drank- en Horecawet (vereenvoudigde procedure wijzigen leidinggevende)</text:p>
            <text:p text:style-name="common-al">Bij een NIET digitale aanvraag:</text:p>
            <text:p text:style-name="common-al">vóór 1 leidinggevende</text:p>
            <text:p text:style-name="common-al">vóór 2 leidinggevenden</text:p>
            <text:p text:style-name="common-al">vóór 3 leidinggevenden of meer (tevens maximumbedrag)</text:p>
            <text:p text:style-name="common-al">Bij een DIGITALE aanvraag:</text:p>
            <text:p text:style-name="common-al">vóór 1 leidinggevende</text:p>
            <text:p text:style-name="common-al">vóór 2 leidinggevenden</text:p>
            <text:p text:style-name="common-al">vóór 3 leidinggevenden</text:p>
            <text:p text:style-name="common-al">vóór 4 leidinggevenden</text:p>
            <text:p text:style-name="common-al">vóór 5 leidinggevenden of meer (tevens maximumbedrag)	</text:p>
            <text:p text:style-name="common-al">€ 179,70</text:p>
            <text:p text:style-name="common-al">€ 364,70</text:p>
            <text:p text:style-name="common-al">€ 547,15</text:p>
            <text:p text:style-name="common-al">€ 70,00</text:p>
            <text:p text:style-name="common-al">€ 140,00</text:p>
            <text:p text:style-name="common-al">€ 210,00</text:p>
            <text:p text:style-name="common-al">€ 280,00</text:p>
            <text:p text:style-name="common-al">€ 350,00</text:p>
            <text:p text:style-name="common-al">	Ontheffing schenktijden (zwak-)alcoholhoudende drank paracommerciële inrichting	</text:p>
            <text:p text:style-name="common-al">3.1.9	Het tarief bedraagt voor het in behandeling nemen van een aanvraag tot het verlenen van een ontheffing als bedoeld in artikel 4, lid 1, van de Drank- en Horecawet juncto artikel 7, lid 2, Verordening Drank- en Horecawet Hilversum 2014 </text:p>
            <text:p text:style-name="common-al">(maximaal 6 x per jaar ontheffing verlenen van het verbod om in o.a. sportkantine alcoholhoudende drank te verstrekken buiten de normale schenktijden) 	€ 120,60</text:p>
            <text:p text:style-name="common-al">3.1.10 	Het tarief bedraagt voor het in behandeling nemen van een aanvraag tot het verlenen van een ontheffing als bedoeld in artikel 4, lid 1, van de Drank- en Horecawet juncto artikel 8, lid 2, Verordening Drank- en Horecawet Hilversum 2014 </text:p>
            <text:p text:style-name="common-al">(maximaal 6 x per jaar ontheffing verlenen van het verbod om in o.a. buurt- en dorpshuizen, maneges en zaalsportkantines alcoholhoudende drank te verstrekken buiten de normale schenktijden) 	€ 120,60</text:p>
            <text:p text:style-name="common-al">3.1.11	Het tarief bedraagt voor het in behandeling nemen van een aanvraag tot het ver-lenen van een ontheffing als bedoeld in artikel 4, lid 1, van de Drank- en Hore-cawet juncto artikel 9, lid 2, Verordening Drank- en Horecawet Hilversum 2014 </text:p>
            <text:p text:style-name="common-al">(maximaal 4 x per jaar ontheffing verlenen van het verbod om in paracom-merciële inrichtingen alcoholhoudende drank te verstrekken voor bijeen-komsten van persoonlijke aard (bruiloften en partijen) OF bijeenkomsten van niet-leden van de paracommerciële inrichting) 	</text:p>
            <text:p text:style-name="common-al">€ 120,60</text:p>
            <text:p text:style-name="common-al">	Ontheffing verbod schenktijden (zwak-)alcoholhoudende drank schoolkantines/ jeugdhonkkantines (niet-paracommerciële inrichting)	</text:p>
            <text:p text:style-name="common-al">3.1.12	Het tarief bedraagt voor het in behandeling nemen van een aanvraag tot het verlenen van een ontheffing als bedoeld in artikel 6, lid 2, Verordening Drank- en Horecawet Hilversum 2014 	</text:p>
            <text:p text:style-name="common-al">€  473,70</text:p>
            <text:p text:style-name="common-al">	Ontheffing verbod sterke drank paracommerciële inrichtingen met jeugdleden	</text:p>
            <text:p text:style-name="common-al">3.1.13	Het tarief bedraagt voor het in behandeling nemen van een aanvraag tot het verlenen van een ontheffing als bedoeld in artikel 10, Verordening Drank- en Horecawet Hilversum 2014 	</text:p>
            <text:p text:style-name="common-al">€  473,70</text:p>
            <text:p text:style-name="common-al">	Bijzondere gelegenheden ontheffing schenktijden (zwak-)alcoholhoudende drank particulieren	</text:p>
            <text:p text:style-name="common-al">3.1.14	Het tarief bedraagt voor het in behandeling nemen van een aanvraag tot het ver-lenen van een ontheffing als bedoeld in artikel 35 van de Drank- en Horecawet (ontheffing verlenen van het in artikel 3 Drank- en Horecawet voor de uit-oefening van het horecabedrijf gestelde verbod, bij een in de beschikking aangewezen bijzondere gelegenheid van zeer tijdelijke aard voor een aan-eengesloten periode van ten hoogste 12 dagen) 	€ 76,75</text:p>
            <text:p text:style-name="common-al">	Ëénmalige  ontheffing schenktijden (zwak-)alcoholhoudende drank paracommerciële inrichting	</text:p>
            <text:p text:style-name="common-al">3.1.15	Het tarief bedraagt voor het in behandeling nemen van een aanvraag tot het verlenen van een ontheffing als bedoeld in artikel 4, leden 1 en 4, van de Drank- en Horecawet juncto zowel artikel 17, leden 1 en 2 als artikel 7 leden 1 en 2, Verordening Drank- en Horecawet Hilversum 2014 </text:p>
            <text:p text:style-name="common-al">(éénmalige ontheffing verlenen van het in artikel 3 Drank- en Horecawet gestelde verbod bij o.a. sportkantine) 	€ 120,60</text:p>
            <text:p text:style-name="common-al">3.1.16	Het tarief bedraagt voor het in behandeling nemen van een aanvraag tot het verlenen van een ontheffing als bedoeld in artikel 4, leden 1 en 4, van de Drank- en Horecawet juncto zowel artikel 17, leden 1 en 2 als artikel 8 leden 1 en 2, Verordening Drank- en Horecawet Hilversum 2014 </text:p>
            <text:p text:style-name="common-al">(éénmalige ontheffing verlenen van het in artikel 3 Drank- en Horecawet gestelde verbod bij o.a. buurt- en dorpshuizen, maneges, zaalsportkantines) 	€ 120,60</text:p>
            <text:p text:style-name="common-al">Hoofdstuk 2 Organiseren evenementen of markten</text:p>
            <text:p text:style-name="common-al">3.2.1 	Het tarief bedraagt voor het in behandeling nemen van een aanvraag tot het verlenen van een vergunning voor het organiseren van een evenement als bedoeld in artikel 2.2.2. van de Algemene Plaatselijke Verordening (evene-mentenvergunning), indien het betreft:	</text:p>
            <text:p text:style-name="common-al">3.2.1.1 	ook artikel 5.2.3. en/of 2.1.4.1. van de Algemene Plaatselijke Verordening  	€ 200,00</text:p>
            <text:p text:style-name="common-al">3.2.1.2 	in andere gevallen	€   75,00</text:p>
            <text:p text:style-name="common-al">3.2.1.3 	per podium	€   46,20</text:p>
            <text:p text:style-name="common-al">3.2.1.4 	een optocht, niet zijnde een betoging, op de weg, artikel 2.1.2..lid 2 sub c van de Algemene Plaatselijke Verordening	€ 25,00</text:p>
            <text:p text:style-name="common-al">3.2.1.5	Het tarief bedraagt voor het in behandeling nemen van een, later dan 4 weken vóór de geplande startdatum , ingediende aanvraag tot het verlenen van een vergunning voor het organiseren van een evenement als bedoeld in artikel 2.2.2. van de Algemene Plaatselijke Verordening (evenementenvergunning):</text:p>
            <text:p text:style-name="common-al">                                                      bovenop het tarief genoemd in onderdeel 3.2.1	100%</text:p>
            <text:p text:style-name="common-al">3.2.2	Het tarief bedraagt voor het in behandeling nemen van een aanvraag tot het ver-lenen van ontheffing als bedoeld in artikel 2.1.3.2, vierde lid van de Algemene Plaatselijke Verordening	€ 25,00</text:p>
            <text:p text:style-name="common-al">3.2.2.1	Het tarief bedraagt voor het in behandeling nemen van een aanvraag tot  het verlenen van ontheffing voor het ten gehore brengen van onversterkte muziek op grond van artikel 4.8.5. van de Algemene Plaatselijke Verordening	€ 25,00</text:p>
            <text:p text:style-name="common-al">3.2.3	Het tarief bedraagt voor het in behandeling nemen van een aanvraag tot het verlenen van een vergunning voor het organiseren van een snuffelmarkt als bedoeld in artikel 5.2.4, eerste lid, van de Algemene Plaatselijke Verordening	€ 25,00</text:p>
            <text:p text:style-name="common-al">Hoofdstuk 3 Standplaatsen Ambulante Handel of Promotionele Standplaatsen</text:p>
            <text:p text:style-name="common-al">3.3.1	Het tarief bedraagt voor het in behandeling nemen van een aanvraag tot het ver-lenen van een vergunning  bedoeld in artikel 5.2.3, eerst lid, van de Algemene Plaatselijke Verordening (uitstalvergunning)	€ 130,05</text:p>
            <text:p text:style-name="common-al">3.3.2	Het tarief bedraagt voor het in behandeling nemen van een aanvraag tot het verlenen van een vergunning  bedoeld in artikel 5.2.3, eerst lid, onder a, van de Algemene Plaatselijke Verordening (standplaatsvergunning), geldig voor ten hoogste	</text:p>
            <text:p text:style-name="common-al">3.3.2.1	een dag	€ 25,00</text:p>
            <text:p text:style-name="common-al">3.3.2.2	langer dan een dag, maar ten hoogste een maand	€ 39,90</text:p>
            <text:p text:style-name="common-al">3.3.3	Het tarief bedraagt voor het in behandeling nemen van een aanvraag tot het verlenen van een vergunning  bedoeld in artikel 5.2.3, eerst lid, onder a, van de Algemene Plaatselijke Verordening (standplaatsvergunning), voor tenminste een maand en ten hoogste twee jaar:	</text:p>
            <text:p text:style-name="common-al">3.3.3.1	in geval van een eerste aanvraag voor een nieuwe locatie 	€ 390,00</text:p>
            <text:p text:style-name="common-al">3.3.3.2	in geval van een eerste aanvraag voor een bestaande locatie 	€ 265,25</text:p>
            <text:p text:style-name="common-al">3.3.3.3	in geval van verlenging van een reeds eerder verleende vergunning	€ 115,10</text:p>
            <text:p text:style-name="common-al">3.3.4	Het tarief bedraagt voor het in behandeling nemen van een aanvraag tot  het verlenen van een vergunning  bedoeld in artikel 5 van de Marktverordening (standplaatsvergunning op  de markt), voor onbepaalde tijd:	€ 77,40</text:p>
            <text:p text:style-name="common-al">Hoofdstuk 4 Seksinrichtingen</text:p>
            <text:p text:style-name="common-al">3.4 	Het tarief bedraagt voor het in behandeling nemen van een aanvraag tot:</text:p>
            <text:p text:style-name="common-al">3.4.1	het verlenen van een vergunning voor seksinrichtingen ex. art. 3.2.1. van de Algemene Plaatselijke Verordening voor zover het betreft thuiswerkers en escortbedrijven	€ 233,35</text:p>
            <text:p text:style-name="common-al">3.4.1.1 	het verlenen van een vergunning voor seksinrichting “overige seksinrichtingen” ex artikel 3.2.1.van de Algemene Plaatselijke Verordening                                                                                     a. bij vestiging van een nieuw bedrijf of overname van een bestaand  bedrijf                                                                                                            b. in andere gevallen	</text:p>
            <text:p text:style-name="common-al">€ 938,00</text:p>
            <text:p text:style-name="common-al">€ 233,35</text:p>
            <text:p text:style-name="common-al">3.4.1.2	Het verlenen van een jaarlijkse ontheffing sluitingstijd ex artikel 3.2.3, tweede lid van de Algemene Plaatselijke Verordening	€ 185,95</text:p>
            <text:p text:style-name="common-al">Hoofdstuk 5 Splitsingsvergunning woonruimte/Huisvestingswet 2014</text:p>
            <text:p text:style-name="common-al">3.5 	Het tarief bedraagt voor het in behandeling nemen van een aanvraag tot het verlenen van een splitsingsvergunning als bedoeld in artikel 22 van de Huis-vestingswet 2014	€ 131,60</text:p>
            <text:p text:style-name="common-al">Hoofdstuk 6 Brandbeveiligingsverordening</text:p>
            <text:p text:style-name="common-al">VERVALLEN</text:p>
            <text:p text:style-name="common-al">Hoofdstuk 7 Ontheffing flyerverbod centrum politieke partijen</text:p>
            <text:p text:style-name="common-al">3.7	Het tarief bedraagt voor het in behandeling nemen van een aanvraag tot het verlenen van een ontheffing aan politieke partijen met betrekking tot het flyerverbod in het centrum als bedoeld in artikel 2.1.5.12 van de Algemene Plaatselijke Verordening	€ 10,00</text:p>
            <text:p text:style-name="common-al">Hoofdstuk 8 Collectevergunning</text:p>
            <text:p text:style-name="common-al">3.8	Het tarief bedraagt voor het in behandeling nemen van een aanvraag (8 weken vóór collecte) tot het verlenen van een vergunning voor een collecte door een organisatie buiten Hilversum die niet op de CBF kalender staat  	€ 39,15</text:p>
            <text:p text:style-name="common-al">Hoofdstuk 9 In deze titel niet benoemde vergunning, ontheffing of andere beschikking</text:p>
            <text:p text:style-name="common-al">3.9	Het tarief bedraagt voor het in behandeling nemen van een aanvraag tot  het verlenen van een andere, in deze titel niet benoemde vergunning, ontheffing</text:p>
            <text:p text:style-name="common-al">of andere beschikking	€ 39,15</text:p>
            <text:p text:style-name="common-al">Aldus vastgesteld in de openbare raadsvergadering van 6 december 2017.</text:p>
            <text:p text:style-name="common-al">de griffier,	de burgemees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9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8,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00</meta:user-defined>
    <meta:user-defined meta:name="OVERHEIDop.GmbID/DC.identifier">gmb-2017-224900</meta:user-defined>
    <meta:user-defined meta:name="OVERHEID.TaxonomieBeleidsagenda/OVERHEID.category">Financiën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