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sseldorperweg 10, 1906AK Limmen, het bouwen van een woning, verzenddatum besluit 15 december 2017 (WABO17/0158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489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sseldorperweg 10, 1906AK Limmen, het bouwen van een woning, verzenddatum besluit 15 december 2017 (WABO17/015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98</meta:user-defined>
    <meta:user-defined meta:name="OVERHEIDop.GmbID/DC.identifier">gmb-2017-22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G 46</meta:user-defined>
    <meta:user-defined meta:name="OVERHEIDop.woonplaats">Limmen</meta:user-defined>
    <meta:user-defined meta:name="OVERHEIDop.straatnaam">Acht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311 508977</meta:user-defined>
    <meta:user-defined meta:name="OVERHEIDop.versieInformatie"/>
  </office:meta>
</office:document-meta>
</file>