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kkummerstraat 78, 1901HP Castricum, het vernieuwen en verhogen van het dak van het bijgebouw, verzenddatum besluit 14 december 2017 (WABO17/0180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89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9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kkummerstraat 78, 1901HP Castricum, het vernieuwen en verhogen van het dak van het bijgebouw, verzenddatum besluit 14 december 2017 (WABO17/018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94</meta:user-defined>
    <meta:user-defined meta:name="OVERHEIDop.GmbID/DC.identifier">gmb-2017-22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HP 78</meta:user-defined>
    <meta:user-defined meta:name="OVERHEIDop.woonplaats">Castricum</meta:user-defined>
    <meta:user-defined meta:name="OVERHEIDop.straatnaam">Bakkummer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464 507898</meta:user-defined>
    <meta:user-defined meta:name="OVERHEIDop.versieInformatie"/>
  </office:meta>
</office:document-meta>
</file>