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St. Canisiussingel 19 B C te Nijmegen: plaatsen van koekoeken en wijzigen gebrui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7</text:p>
            <text:p text:style-name="common-al">
            <text:span text:style-name="nadrukvet">Omschrijving: </text:span>plaatsen van koekoeken en wijzigen gebruik (St. Canisiussingel 19 B C te Nijmegen)</text:p>
            <text:p text:style-name="common-al">
            <text:span text:style-name="nadrukvet">Rectificatie:</text:span>
          </text:p>
            <text:p text:style-name="common-al">Van de bekendmaking van 13 december 2017. In de toelichting bij de bekendmaking van 13 december 2017 wordt gesproken over bezwaarmogelijkheden. Gelet op het feit dat het gaat om een beslissing op bezwaar waarbij de aangevraagde vergunning alsnog is geweigerd staat de mogelijkheid van beroep open bij de rechtbank. Zie toelichting hieronder.</text:p>
            <text:p text:style-name="common-al">
            <text:span text:style-name="nadrukvet">Activiteiten: </text:span>Bouwen; Monument; Afwijken Bestemmingsplan; </text:p>
            <text:p text:style-name="common-al">
            <text:span text:style-name="nadrukvet">Zaaknummer: </text:span>W.Z16.104690.01</text:p>
            <text:p text:style-name="common-al">
            <text:span text:style-name="nadrukvet">Product: </text:span>omgevingsvergunning</text:p>
            <text:p text:style-name="common-al">
            <text:span text:style-name="nadrukvet">Ontvangst: </text:span>05-12-2016</text:p>
            <text:p text:style-name="common-al">
            <text:span text:style-name="nadrukvet">Verlengingsbesluit verzonden: </text:span>10-02-2017</text:p>
            <text:p text:style-name="common-al">
            <text:span text:style-name="nadrukvet">Definitieve beschikking verzonden: </text:span>08-12-2017</text:p>
            <text:p text:style-name="common-al">
            <text:span text:style-name="nadrukvet">Definitieve beschikking ter inzage gelegd: </text:span>19-12-2017</text:p>
            <text:p text:style-name="common-al">
            <text:span text:style-name="nadrukvet">Einddatum bezwaartermijn: </text:span>19-01-2018</text:p>
            <text:p text:style-name="common-al"/>
            <text:p text:style-name="common-al">
            <text:span text:style-name="nadrukvet">Soort: </text:span>Vergunning geweiger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slissing op bezwaar - vergunning alsnog geweigerd</text:p>
            <text:p text:style-name="common-al"/>
            <text:p text:style-name="common-al">Op 31 maart 2017 is de aangevraagde omgevingsvergunning verleend. Tegen dit besluit is bezwaar ingesteld. Bij besluit van 8 december 2017 (bekendgemaakt op 8 december 2017) hebben wij besloten de aangevraagde omgevingsvergunnnig alsnog te weigeren.</text:p>
            <text:p text:style-name="common-al"/>
            <text:p text:style-name="common-al">Belanghebbenden kunnen binnen zes weken na verzenddatum (verzenddatum is 8 december 2017) beroep instellen bij de Rechtbank Gelderland, Team Bestuursrecht, Postbus 9030, 6800 EM , Arnhem. U kunt uw beroepschrift ook digitaal indienen via het digitaal loket op www.loket.rechtspraak.nl</text:p>
            <text:p text:style-name="last-al">
            <text:a xlink:href="http://www.nijmegen.nl/vergunningpagina/?guid=182DE74C-E047-4006-82FC-885B2B49A49E" xlink:type="simple">http://www.nijmegen.nl/vergunningpagina/?guid=182DE74C-E047-4006-82FC-885B2B49A4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8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St. Canisiussingel 19 B C te Nijmegen: plaatsen van koekoeken en wijzigen gebrui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92</meta:user-defined>
    <meta:user-defined meta:name="OVERHEIDop.GmbID/DC.identifier">gmb-2017-22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9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75.67 428470.68</meta:user-defined>
    <meta:user-defined meta:name="OVERHEID.EPSG28992/DC.spatial">188375.67 428470.68</meta:user-defined>
    <meta:user-defined meta:name="OVERHEIDop.versieInformatie"/>
  </office:meta>
</office:document-meta>
</file>