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t. Canisiussingel 19 A B C te Nijmegen: wijzigen gebruik en plaatsen van brandwerende lichte scheidingswand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wijzigen gebruik en plaatsen van brandwerende lichte scheidingswanden (St. Canisiussingel 19 A B C te Nijmegen)</text:p>
            <text:p text:style-name="common-al">
            <text:span text:style-name="nadrukvet">Rectificatie:</text:span>
          </text:p>
            <text:p text:style-name="common-al">Van de bekendmaking van 13 december 2017. In de toelichting bij de bekendmaking van 13 december 2017 wordt gesproken over bezwaarmogelijkheden. Gelet op het feit dat het gaat om een beslissing op bezwaar waarbij de aangevraagde vergunning alsnog is geweigerd staat de mogelijkheid van beroep open bij de rechtbank. Zie toelichting hieronder.</text:p>
            <text:p text:style-name="common-al">
            <text:span text:style-name="nadrukvet">Activiteiten: </text:span>Bouwen; Afwijken Bestemmingsplan; </text:p>
            <text:p text:style-name="common-al">
            <text:span text:style-name="nadrukvet">Zaaknummer: </text:span>W.Z16.104314.01</text:p>
            <text:p text:style-name="common-al">
            <text:span text:style-name="nadrukvet">Product: </text:span>omgevingsvergunning</text:p>
            <text:p text:style-name="common-al">
            <text:span text:style-name="nadrukvet">Ontvangst: </text:span>16-11-2016</text:p>
            <text:p text:style-name="common-al">
            <text:span text:style-name="nadrukvet">Verlengingsbesluit verzonden: </text:span>30-01-2017</text:p>
            <text:p text:style-name="common-al">
            <text:span text:style-name="nadrukvet">Definitieve beschikking verzonden: </text:span>08-12-2017</text:p>
            <text:p text:style-name="common-al">
            <text:span text:style-name="nadrukvet">Definitieve beschikking ter inzage gelegd: </text:span>19-12-2017</text:p>
            <text:p text:style-name="common-al">
            <text:span text:style-name="nadrukvet">Einddatum bezwaartermijn: </text:span>19-01-2018</text:p>
            <text:p text:style-name="common-al"/>
            <text:p text:style-name="common-al">
            <text:span text:style-name="nadrukvet">Soort: </text:span>Vergunning geweigerd</text:p>
            <text:p text:style-name="common-al">
            <text:span text:style-name="nadrukvet">Uw mogelijkheid: </text:span>U kunt een bezwaar indienen. Dit kan van 9 december 2017 tot en met 19 januari 2018.</text:p>
            <text:p text:style-name="common-al">
            <text:span text:style-name="nadrukvet">Toelichting: </text:span>
          </text:p>
            <text:p text:style-name="common-al">Beslissing op bezwaar - vergunning alsnog geweigerd</text:p>
            <text:p text:style-name="common-al"/>
            <text:p text:style-name="common-al">Op 31 maart 2017 is de aangevraagde omgevingsvergunning verleend. Tegen dit besluit is bezwaar ingesteld. Bij besluit van 8 december 2017 (bekendgemaakt op 8 december 2017) hebben wij besloten de aangevraagde omgevingsvergunnnig alsnog te weigeren.</text:p>
            <text:p text:style-name="common-al"/>
            <text:p text:style-name="common-al">Belanghebbenden kunnen binnen zes weken na verzenddatum (verzenddatum is 8 december 2017) beroep instellen bij de Rechtbank Gelderland, Team Bestuursrecht, Postbus 9030, 6800 EM , Arnhem. U kunt uw beroepschrift ook digitaal indienen via het digitaal loket op www.loket.rechtspraak.nl</text:p>
            <text:p text:style-name="last-al">
            <text:a xlink:href="http://www.nijmegen.nl/vergunningpagina/?guid=EDE2A086-6CF5-4D61-A218-BDD662F884BD" xlink:type="simple">http://www.nijmegen.nl/vergunningpagina/?guid=EDE2A086-6CF5-4D61-A218-BDD662F884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89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St. Canisiussingel 19 A B C te Nijmegen: wijzigen gebruik en plaatsen van brandwerende lichte scheidingswand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90</meta:user-defined>
    <meta:user-defined meta:name="OVERHEIDop.GmbID/DC.identifier">gmb-2017-22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75.67 428470.68</meta:user-defined>
    <meta:user-defined meta:name="OVERHEID.EPSG28992/DC.spatial">188375.67 428470.68</meta:user-defined>
    <meta:user-defined meta:name="OVERHEID.EPSG28992/DC.spatial">188375.67 428470.68</meta:user-defined>
    <meta:user-defined meta:name="OVERHEIDop.versieInformatie"/>
  </office:meta>
</office:document-meta>
</file>