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 (gebouw A 32D20), het gedeeltelijk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 (gebouw A 32D20), het gedeeltelijk slopen van het pand en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8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 (gebouw A 32D20), het gedeeltelijk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89</meta:user-defined>
    <meta:user-defined meta:name="OVERHEIDop.GmbID/DC.identifier">gmb-2017-22489</meta:user-defined>
    <meta:user-defined meta:name="OVERHEID.TaxonomieBeleidsagenda/OVERHEID.category">Huisvesting | Organisatie en beleid</meta:user-defined>
    <meta:user-defined meta:name="OVERHEIDop.referentienummer">5430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