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50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plaatsen van een dakkapel op de voor- en achtergevel (Heyendaalseweg 50 te Nijmegen)</text:p>
            <text:p text:style-name="common-al">
            <text:span text:style-name="nadrukvet">Activiteiten: </text:span>Bouwen; </text:p>
            <text:p text:style-name="common-al">
            <text:span text:style-name="nadrukvet">Zaaknummer: </text:span>W.Z17.108357.01</text:p>
            <text:p text:style-name="common-al">
            <text:span text:style-name="nadrukvet">Product: </text:span>omgevingsvergunning</text:p>
            <text:p text:style-name="common-al">
            <text:span text:style-name="nadrukvet">Ontvangst: </text:span>12-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51797D-3E52-46CC-8956-56E3FEA989CA" xlink:type="simple">http://www.nijmegen.nl/vergunningpagina/?guid=3D51797D-3E52-46CC-8956-56E3FEA989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88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8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50 te Nijmegen: plaatsen van een dakkapel op de voor- en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89</meta:user-defined>
    <meta:user-defined meta:name="OVERHEIDop.GmbID/DC.identifier">gmb-2017-224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P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5.72 427244.39</meta:user-defined>
    <meta:user-defined meta:name="OVERHEIDop.versieInformatie"/>
  </office:meta>
</office:document-meta>
</file>