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28, 28c, 28a en 28b, 9711 RC Groningen – verbouwen bestaand magazijn tot 3 appartementen (14-12-2017, 20177273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8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8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8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endiep 28, 28c, 28a en 28b, 9711 RC Groningen – verbouwen bestaand magazijn tot 3 appartementen (14-12-2017, 2017727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88</meta:user-defined>
    <meta:user-defined meta:name="OVERHEIDop.GmbID/DC.identifier">gmb-2017-224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C 28</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75 582064</meta:user-defined>
    <meta:user-defined meta:name="OVERHEIDop.versieInformatie"/>
  </office:meta>
</office:document-meta>
</file>