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9, 9727 DL Groningen – plaatsen gevelbeplating met nummeraanduiding (15-12-2017, 2017726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8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9, 9727 DL Groningen – plaatsen gevelbeplating met nummeraanduiding (15-12-2017, 201772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86</meta:user-defined>
    <meta:user-defined meta:name="OVERHEIDop.GmbID/DC.identifier">gmb-2017-22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