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7 een aanvraag voor een omgevingsvergunning ontvangen. Dit betreft het verplaatsen van de reclame van de begane grond naar 1e verdieping ter plaatse van de Boelekade 1 in Gouda. De aanvraag is geregistreerd onder kenmerk 201730389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88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lekade 1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82</meta:user-defined>
    <meta:user-defined meta:name="OVERHEIDop.GmbID/DC.identifier">gmb-2017-22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S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1.79 447731</meta:user-defined>
    <meta:user-defined meta:name="OVERHEIDop.versieInformatie"/>
  </office:meta>
</office:document-meta>
</file>