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genlaan 7, 1906CT Limmen, het bouwen van een woning met garage, verzenddatum besluit 13 december 2017 (WABO17/017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8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genlaan 7, 1906CT Limmen, het bouwen van een woning met garage, verzenddatum besluit 13 december 2017 (WABO17/01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81</meta:user-defined>
    <meta:user-defined meta:name="OVERHEIDop.GmbID/DC.identifier">gmb-2017-22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T 7</meta:user-defined>
    <meta:user-defined meta:name="OVERHEIDop.woonplaats">Limmen</meta:user-defined>
    <meta:user-defined meta:name="OVERHEIDop.straatnaam">Pag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29 510111</meta:user-defined>
    <meta:user-defined meta:name="OVERHEIDop.versieInformatie"/>
  </office:meta>
</office:document-meta>
</file>