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6: Verleende omgevingsvergunning, kappen van 1 ruwe berk 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6, kappen van 1 ruwe berk en 1 zomereik, ZKW1711833, verzenddatum 12-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87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6: Verleende omgevingsvergunning, kappen van 1 ruwe berk 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78</meta:user-defined>
    <meta:user-defined meta:name="OVERHEIDop.GmbID/DC.identifier">gmb-2017-224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W 6</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95 444552</meta:user-defined>
    <meta:user-defined meta:name="OVERHEIDop.versieInformatie"/>
  </office:meta>
</office:document-meta>
</file>