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nieuwbouw van een woning, verzenddatum besluit 13 december 2017 (WABO17/017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48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nieuwbouw van een woning, verzenddatum besluit 13 december 2017 (WABO17/01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76</meta:user-defined>
    <meta:user-defined meta:name="OVERHEIDop.GmbID/DC.identifier">gmb-2017-224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HC 66</meta:user-defined>
    <meta:user-defined meta:name="OVERHEIDop.woonplaats">Limmen</meta:user-defined>
    <meta:user-defined meta:name="OVERHEIDop.straatnaam">Rietorchis</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149 509718</meta:user-defined>
    <meta:user-defined meta:name="OVERHEIDop.versieInformatie"/>
  </office:meta>
</office:document-meta>
</file>