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18a, 9712 NK Groningen – splitsing bovenwoning in 2 woningen (07-12-2017, 20177128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18a, 9712 NK Groningen – splitsing bovenwoning in 2 woningen (07-12-2017, 2017712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75</meta:user-defined>
    <meta:user-defined meta:name="OVERHEIDop.GmbID/DC.identifier">gmb-2017-224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K 18a</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26 582431</meta:user-defined>
    <meta:user-defined meta:name="OVERHEIDop.versieInformatie"/>
  </office:meta>
</office:document-meta>
</file>