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sluis waterwoning kavel 10, kadastraal, sectie AE, perc. nrs. 1117 inclusief 1102, Groningen – plaatsen woonark (12-12-2017, 20177265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7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7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7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ersluis waterwoning kavel 10, kadastraal, sectie AE, perc. nrs. 1117 inclusief 1102, Groningen – plaatsen woonark (12-12-2017, 2017726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71</meta:user-defined>
    <meta:user-defined meta:name="OVERHEIDop.GmbID/DC.identifier">gmb-2017-224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De Kol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21 583462</meta:user-defined>
    <meta:user-defined meta:name="OVERHEIDop.versieInformatie"/>
  </office:meta>
</office:document-meta>
</file>