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gebreide procedure, Zanddijk 2, 1901MN Castricum, het aanpassen van de vloer van de stal ten behoeve van een milieutechnische wijziging, (WABO17/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verlengd tot 1 mei 2018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487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87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uitgebreide procedure, Zanddijk 2, 1901MN Castricum, het aanpassen van de vloer van de stal ten behoeve van een milieutechnische wijziging, (WABO17/015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870</meta:user-defined>
    <meta:user-defined meta:name="OVERHEIDop.GmbID/DC.identifier">gmb-2017-224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N</meta:user-defined>
    <meta:user-defined meta:name="OVERHEIDop.woonplaats">Castricum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60 510831</meta:user-defined>
    <meta:user-defined meta:name="OVERHEIDop.versieInformatie"/>
  </office:meta>
</office:document-meta>
</file>