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kapel op de locatie De Terp 11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17 een besluit genomen op de aanvraag met zaaknummer HOV-17-2205 voor het plaatsen van een dakkapel op de locatie De Terp 11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6 decem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486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86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86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plaatsen van een dakkapel op de locatie De Terp 11 te H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4869</meta:user-defined>
    <meta:user-defined meta:name="OVERHEIDop.GmbID/DC.identifier">gmb-2017-224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HA 1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9129.3 435390.28</meta:user-defined>
    <meta:user-defined meta:name="OVERHEIDop.versieInformatie"/>
  </office:meta>
</office:document-meta>
</file>