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hinder ontheffing buiten behandeling voor uitvoeren van een horizontaal gestuurde boring (HDD) van 18 tot 22 december 2017, Eleanor Rooseveltlaan, Amstelveen - Zaaknummer Z-2017/059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4 december 201</text:span>
            <text:span text:style-name="nadrukvet">7</text:span>
          </text:p>
            <text:p text:style-name="common-al">uitvoeren van een horizontaal gestuurde boring (HDD) van 18 tot 22 december 2017. </text:p>
            <text:p text:style-name="common-al">Deze aanvraag is buiten behandeling gesteld vanwege dat de aanvraag minder dan 3 weken voor het tijdstip werd ontva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5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4868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86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86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luidshinder ontheffing buiten behandeling voor uitvoeren van een horizontaal gestuurde boring (HDD) van 18 tot 22 december 2017, Eleanor Rooseveltlaan, Amstelveen - Zaaknummer Z-2017/0591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868</meta:user-defined>
    <meta:user-defined meta:name="OVERHEIDop.GmbID/DC.identifier">gmb-2017-224868</meta:user-defined>
    <meta:user-defined meta:name="OVERHEID.TaxonomieBeleidsagenda/OVERHEID.category">Ruimte en infrastructuur | Organisatie en beleid</meta:user-defined>
    <meta:user-defined meta:name="OVERHEIDop.referentienummer">Z-2017/059189</meta:user-defined>
    <meta:user-defined meta:name="DCTERMS.abstract">Uitvoeren van een horizontaal gestuurde boring (HDD) van 18 tot 22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op.woonplaats">Amstelveen</meta:user-defined>
    <meta:user-defined meta:name="OVERHEIDop.straatnaam">Eleanor Roosevel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56 480813</meta:user-defined>
    <meta:user-defined meta:name="OVERHEIDop.versieInformatie"/>
  </office:meta>
</office:document-meta>
</file>