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manslaan 5: Geweigerde omgevingsvergunning, kappen van 1 douglas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imanslaan 5, kappen van 1 douglasspar, ZKW1712251, verzenddatum 08-12-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4867</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867</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867</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manslaan 5: Geweigerde omgevingsvergunning, kappen van 1 douglasspa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867</meta:user-defined>
    <meta:user-defined meta:name="OVERHEIDop.GmbID/DC.identifier">gmb-2017-22486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D 5</meta:user-defined>
    <meta:user-defined meta:name="OVERHEIDop.woonplaats">Wageningen</meta:user-defined>
    <meta:user-defined meta:name="OVERHEIDop.straatnaam">Heimans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025 444004</meta:user-defined>
    <meta:user-defined meta:name="OVERHEIDop.versieInformatie"/>
  </office:meta>
</office:document-meta>
</file>